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text:p>
      <text:p text:style-name="kamervragen">Vragen van het lid 
            Thieme
            (PvdD) aan de minister van Landbouw, Natuur en Voedselkwaliteit over het rapport «Zoelen van varkens en implicaties voor dierenwelzijn»
            (ingezonden 9 september 2010).
         </text:p>
      <text:p text:style-name="kamervragen">Mededeling van minister 
            Verburg
            (Landbouw, Natuur en Voedselkwaliteit) (ontvangen 1 oktober 2010).
         </text:p>
      <text:h text:outline-level="2" text:style-name="stuktitel">Vraag 1
            </text:h>
      <text:p text:style-name="vraag">Kent u het rapport «Zoelen van varkens en implicaties voor dierenwelzijn»?<text:note text:id="ID-2010Z12532-d28e82" text:note-class="footnote"><text:note-citation text:label="1">1</text:note-citation><text:note-body><text:p> M.B.M. Bracke, augustus 2010. Rapport 381, «Zoelen van varkens en implicaties voor dierenwelzijn»</text:p><text:p>http://www.wakkerdier.nl/docs/Modderbad_Rapport.pdf</text:p></text:note-body></text:note>
               
            </text:p>
      <text:h text:outline-level="2" text:style-name="stuktitel">Vraag 2
            </text:h>
      <text:p text:style-name="vraag">Welke consequenties verbindt u aan de conclusie van het rapport dat «zoelen belangrijk is voor varkens, zeker wanneer alle
               mogelijke functies van het zoelen (inclusief thermoregulatie) worden meegenomen»? Erkent u dat modderbaden een basisbehoefte
               zijn voor varkens?
            </text:p>
      <text:h text:outline-level="2" text:style-name="stuktitel">Vraag 3
            </text:h>
      <text:p text:style-name="vraag">Welke consequenties verbindt u aan de constatering van de onderzoeker dat «de analyse in dit rapport […] toch laat zien dat
               varkens die in Nederland volgens de huidige normen in de varkenshouderij worden gehouden, waarbij verondersteld wordt dat
               de dieren binnen hun thermische comfortzone blijven, mogelijk substantieel gebruik zouden maken van zoelmogelijkheden indien
               die zouden worden aangeboden»? Deelt u de mening dat het onthouden van modderbaden aan deze dieren hun welzijn aantast?
            </text:p>
      <text:h text:outline-level="2" text:style-name="stuktitel">Vraag 4
            </text:h>
      <text:p text:style-name="vraag">Deelt u de conclusie van de onderzoeker dat «gesteld [kan] worden dat zoelgedrag bij varkens en verwante diersoorten zoals
               de waterbuffel, hoogstwaarschijnlijk veel belangrijker is dan deskundigen en stakeholders in de veehouderij veronderstellen
               als gevolg van vermeende technologische, economische en ethische beperkingen van huidige productiesystemen»? Zo ja, welke
               consequenties verbindt u hieraan? Zo nee, waarom niet? 
            </text:p>
      <text:h text:outline-level="2" text:style-name="stuktitel">Vraag 5
            </text:h>
      <text:p text:style-name="vraag">Deelt u de conclusie van de onderzoeker dat «zoelen en andere «blinde vlekken» in het welzijnsonderzoek (zoals de mogelijkheden
               om het varken cognitieve uitdagingen te bieden en zijn fysiologische basisbehoeften te bevredigen, inclusief de behoefte voor
               een goede temperatuursregulatie) steeds belangrijker [zullen] worden in de discussie over het varkenswelzijn in de toekomst»?
               Kunt u het bestaan van deze blinde vlekken in het welzijnsonderzoek toelichten en op welke wijze bent u voornemens deze blinde
               vlekken op te heffen? 
            </text:p>
      <text:h text:outline-level="2" text:style-name="stuktitel">Vraag 6
            </text:h>
      <text:p text:style-name="vraag">Hoe beoordeelt u de conclusie dat varkens zo’n diepe motivatie («demand») hebben voor zoelen dat zij hun afkeer om in de eigen
               uitwerpselen te liggen overwinnen om toch afkoeling te zoeken? Kunt u bevestigen dat dit in de intensieve veehouderij veelvuldig
               voorkomt, terwijl varkens, wanneer gehouden onder betere en meer natuurlijke omstandigheden, zeer hygiënische dieren zijn?
               Welke consequenties verbindt u hieraan?
            </text:p>
      <text:h text:outline-level="2" text:style-name="stuktitel">Vraag 7
            </text:h>
      <text:p text:style-name="vraag">Deelt u de mening dat uit dit rapport blijkt dat zoelen voor varkens essentieel is voor hun welzijn en dat varkens dus deze
               mogelijkheid zouden moeten hebben? Zo nee, waarom niet? Zo ja, op welke wijze en op welke termijn wilt u ervoor zorgen dat
               alle in Nederland gehuisveste varkens de mogelijkheid tot zoelen hebben? 
            </text:p>
      <text:h text:outline-level="2" text:style-name="stuktitel">Vraag 8
            </text:h>
      <text:p text:style-name="vraag">Deelt u de mening dat zoelgedrag als dierenwelzijnsvoorwaarde en – indicator bij varkens zo spoedig mogelijk onderdeel uit
               moet gaan maken van het verduurzamingsproces in de veehouderij? Zo ja, op welke wijze wilt u dit verankeren in uw beleid en
               wanneer kan de Kamer hiervan kennisnemen? Zo nee, waarom niet?
            </text:p>
      <text:h text:outline-level="2" text:style-name="stuktitel">Vraag 9
            </text:h>
      <text:p text:style-name="vraag">Deelt u de mening dat in een «integraal duurzame veehouderij» varkens moeten kunnen zoelen? Zo nee, waarom niet? Zo ja, op
               welke wijze bent u voornemens dit op te nemen in uw toekomstvisie op een duurzame veehouderij, en op welke wijze wilt u er
               voor zorgen dat dit toekomstbeeld snel in zicht komt? 
            </text:p>
      <text:h text:outline-level="2" text:style-name="stuktitel">Vraag 10
            </text:h>
      <text:p text:style-name="vraag">Bent u bereid het beschikbaar stellen van zoelmogelijkheden verplicht te stellen voor de varkenssector? Zo nee, waarom niet?
               Zo ja, op welke termijn en wijze?
            </text:p>
      <text:h text:outline-level="2" text:style-name="stuktitel">Vraag 11
            </text:h>
      <text:p text:style-name="vraag">Deelt u de conclusie dat wanneer er geen aandacht komt voor potentieel significante aspecten van het natuurlijke gedrag van
               dieren, zoals zoelen van varkens, het doel van de transitie naar volledig duurzame houderijsystemen in de toekomst mogelijk
               niet gehaald wordt? Zo nee, waarom niet? Zo ja, op welke wijze bent u voornemens hier aan tegemoet te komen en op welke wijze
               wilt u het natuurlijk gedrag van dieren het uitgangspunt maken in uw beleid?
            </text:p>
      <text:h text:outline-level="2" text:style-name="stuktitel">Vraag 12
            </text:h>
      <text:p text:style-name="vraag">Kunt u uiteenzetten wat u ziet als de «ethische speelruimte» in de veehouderij?  Deelt u de mening dat de huidige intensieve
               veehouderijpraktijk zich hierbuiten begeeft? Zo ja, op welke wijze wilt u ervoor zorgen dat dieren ethisch verantwoord gehouden
               worden? Zo nee, waarom niet?
            </text:p>
      <text:h text:outline-level="2" text:style-name="kamervraagopmerking_kop">Mededeling
            </text:h>
      <text:p text:style-name="kamervraagopmerking">De vragen, gesteld door het lid Thieme (PvdD), over het rapport Zoelen van varkens en implicaties dierenwelzijn kunnen niet
               binnen de daarvoor gestelde termijn beantwoord worden. De bestudering van het rapport en de beantwoording vragen meer tij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