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59</text:p>
      <text:p text:style-name="kamervragen">Vragen van het lid 
            Dille
            (PVV) aan de minister van Volksgezondheid, Welzijn en Sport over de artikelen «25 baby’s dood door schudden» en «Gewelddadig
            schudden na onbedaarlijk huilen» (ingezonden 20 december 2010).
         </text:p>
      <text:p text:style-name="kamervragen">Mededeling van minister 
            Schippers
            (Volksgezondheid, Welzijn en Sport) (ontvangen 13 januari 2011)
         </text:p>
      <text:h text:outline-level="2" text:style-name="stuktitel">Vraag 1
            </text:h>
      <text:p text:style-name="vraag">Bent u bekend met het artikel «25 baby’s  dood door schudden»<text:note text:id="ID-2010Z19970-d28e98" text:note-class="footnote"><text:note-citation text:label="1">1</text:note-citation><text:note-body><text:p>Telegraaf  «25 baby’s  dood door schudden», 15 december 2010.</text:p></text:note-body></text:note> en het artikel «Gewelddadig schudden na onbedaarlijk huilen»?<text:note text:id="ID-2010Z19970-d28e110" text:note-class="footnote"><text:note-citation text:label="2">2</text:note-citation><text:note-body><text:p>Tubantia, Gewelddadig schudden door onbedaarlijk huilen, 27 oktober 2010.</text:p></text:note-body></text:note>
               
            </text:p>
      <text:h text:outline-level="2" text:style-name="stuktitel">Vraag 2
            </text:h>
      <text:p text:style-name="vraag">Bent u ervan op de hoogte dat de GGD in de regio Vlaardingen aangeeft dat er in 2009 achthonderd meldingen binnen zijn gekomen
               van kindermishandeling? In hoeveel van deze gevallen was er sprake van mishandeling van baby’s/zuigelingen?
            </text:p>
      <text:h text:outline-level="2" text:style-name="stuktitel">Vraag 3
            </text:h>
      <text:p text:style-name="vraag">Wat zijn de landelijke cijfers van mishandeling van baby’s/zuigelingen over het jaar 2009?</text:p>
      <text:h text:outline-level="2" text:style-name="stuktitel">Vraag 4
            </text:h>
      <text:p text:style-name="vraag">In hoeveel van deze gevallen is er sprake van dood door schudden, het zogenaamde SBS, (Shaken Baby Syndroom)?</text:p>
      <text:h text:outline-level="2" text:style-name="stuktitel">Vraag 5
            </text:h>
      <text:p text:style-name="vraag">In hoeveel gevallen is er sprake van ernstig hersenletsel door SBS?</text:p>
      <text:h text:outline-level="2" text:style-name="stuktitel">Vraag 6
            </text:h>
      <text:p text:style-name="vraag">Is in alle gevallen aangifte gedaan bij de politie? Zo nee, waarom niet?</text:p>
      <text:h text:outline-level="2" text:style-name="stuktitel">Vraag 7
            </text:h>
      <text:p text:style-name="vraag">Hoeveel van deze zaken zijn door justitie voor de rechter gebracht en in hoeveel gevallen is er overgegaan tot strafvervolging?</text:p>
      <text:h text:outline-level="2" text:style-name="stuktitel">Vraag 8
            </text:h>
      <text:p text:style-name="vraag">Bent u bereid de risico’s van SBS verplicht aan de orde te stellen bij de consultatiebureaus? Zo nee, waarom niet?</text:p>
      <text:h text:outline-level="2" text:style-name="stuktitel">Vraag 9
            </text:h>
      <text:p text:style-name="vraag">Zijn artsen voldoende geschoold om overlijden en/of hersenletsel als gevolg van SBS te herkennen?</text:p>
      <text:h text:outline-level="2" text:style-name="stuktitel">Vraag 10
            </text:h>
      <text:p text:style-name="vraag">Klopt het dat het hier slechts gaat om «het topje van de ijsberg», zoals artsen in het betreffende artikel stellen?</text:p>
      <text:h text:outline-level="2" text:style-name="stuktitel">Vraag 11
            </text:h>
      <text:p text:style-name="vraag">Wat gaat u doen om het aantal sterfgevallen en de gevallen van ernstig hersenletsel door SBS aan te pakken?</text:p>
      <text:h text:outline-level="2" text:style-name="kamervraagopmerking_kop">Mededeling
            </text:h>
      <text:p text:style-name="kamervraagopmerking">De vragen van het Kamerlid Dille (PVV) over de artikelen «25 baby's dood door schudden» en «Gewelddadig schudden na onbedaarlijk
               huilen» (Ingezonden 20 december 2010) kunnen tot mijn spijt niet binnen de gebruikelijke termijn worden beantwoord.
            </text:p>
      <text:p text:style-name="kamervraagopmerking">De reden van het uitstel is dat het voor het beantwoorden van de vragen nodig is meer informatie in te winnen.</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