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56</text:p>
      <text:p text:style-name="kamervragen">Vragen van de leden 
            Pechtold
            (D66), 
            Cohen
            (PvdA), 
            Roemer
            (SP), 
            Halsema
            (Groenlinks), 
            Rouvoet
            (ChristenUnie), 
            Van der Staaij
            (SGP) en 
            Thieme
            (PvdD) aan de minister van Onderwijs, Cultuur en Wetenschap over afrekenbare en controleerbare kabinetsdoelen met betrekking
            tot de internationale top 5 van kenniseconomieën (ingezonden 13 december 2010).
         </text:p>
      <text:p text:style-name="kamervragen">Mededeling van minister 
            Van Bijsterveldt-Vliegenthart
            (Onderwijs, Cultuur en Wetenschap) (ontvangen 13 januari 2011).
         </text:p>
      <text:h text:outline-level="2" text:style-name="stuktitel">Vraag 1
            </text:h>
      <text:p text:style-name="vraag">Klopt het dat dit kabinet de ambitie heeft om tot de internationale top 5 van kenniseconomieën te behoren?<text:note text:id="ID-2010Z19266-d28e117" text:note-class="footnote"><text:note-citation text:label="1">1</text:note-citation><text:note-body><text:p>Regeerakkoord, pagina 31: «Nederland heeft de ambitie om te behoren tot de top vijf van kenniseconomieën».</text:p></text:note-body></text:note>
               
            </text:p>
      <text:h text:outline-level="2" text:style-name="stuktitel">Vraag 2
            </text:h>
      <text:p text:style-name="vraag">Op basis van welke gegevens bepaalt het kabinet de positie van Nederland als internationale kenniseconomie?</text:p>
      <text:h text:outline-level="2" text:style-name="stuktitel">Vraag 3
            </text:h>
      <text:p text:style-name="vraag">Wat is het uitgangspunt per 1 januari 2011 voor deze doelstelling?</text:p>
      <text:h text:outline-level="2" text:style-name="stuktitel">Vraag 4
            </text:h>
      <text:p text:style-name="vraag">Wanneer wil dit kabinet de internationale top 5 bereiken?</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en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Op welke manier en wanneer gaat het kabinet jaarlijks verantwoording afleggen?</text:p>
      <text:h text:outline-level="2" text:style-name="kamervraagopmerking_kop">Mededeling
            </text:h>
      <text:p text:style-name="kamervraagopmerking">Op 13 december 2010 hebben de leden Pechtold (D66), Cohen (PvdA), Roemer (SP), Halsema (Groenlinks), Rouvoet (ChristenUnie),
               Van der Staaij (SGP) en Thieme (PvdD) aan mij schriftelijke vragen gesteld over afrekenbare en controleerbare kabinetsdoelen
               met betrekking tot het sociaal leenstelsel.
            </text:p>
      <text:p text:style-name="kamervraagopmerking">
               Hierbij wil ik u laten weten dat ik deze vragen niet binnen de gestelde termijn kan beantwoorden vanwege onderzoek en omdat
               ik nog niet in het bezit ben van alle informatie. De beantwoording van deze vragen vraagt meer tijd. Zodra de desbetreffende
               informatie beschikbaar is, zal ik uw Kamer zo spoedig mogelijk ber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