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52</text:p>
      <text:p text:style-name="kamervragen">Vragen van de leden 
            Pechtold
            (D66), 
            Cohen
            (PvdA), 
            Roemer
            (SP), 
            Halsema
            (Groenlinks), 
            Rouvoet
            (ChristenUnie), 
            Van der Staaij
            (SGP) en 
            Thieme
            (PvdD) aan de minister van Onderwijs, Cultuur en Wetenschap over afrekenbare en controleerbare kabinetsdoelen en met betrekking
            tot voor- en vroegschoolse educatie (ingezonden 13 december 2010).
         </text:p>
      <text:p text:style-name="kamervragen">Mededeling van minister 
            Van Bijsterveldt-Vliegenthart
            (Onderwijs, Cultuur en Wetenschap) (ontvangen 13 januari 2011).
         </text:p>
      <text:h text:outline-level="2" text:style-name="stuktitel">Vraag 1
            </text:h>
      <text:p text:style-name="vraag">Klopt het dat dit kabinet meer kinderen via de voor- en vroegschoolse educatie (vve) wil bereiken?</text:p>
      <text:h text:outline-level="2" text:style-name="stuktitel">Vraag 2
            </text:h>
      <text:p text:style-name="vraag">Kan het kabinet aangeven hoeveel kinderen momenteel gebruik maken van de vve en of dit aantal geldt als nulmeting voor deze
               doelstelling?
            </text:p>
      <text:h text:outline-level="2" text:style-name="stuktitel">Vraag 3
            </text:h>
      <text:p text:style-name="vraag">Hoeveel extra kinderen wil dit kabinet via de vve bereiken ten opzichte van het huidige aantal (nulmeting)?</text:p>
      <text:h text:outline-level="2" text:style-name="stuktitel">Vraag 4
            </text:h>
      <text:p text:style-name="vraag">Hoe wordt werk gemaakt van de adequate selectie van doelgroepkinderen?</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text:h text:outline-level="2" text:style-name="kamervraagopmerking_kop">Mededeling
            </text:h>
      <text:p text:style-name="kamervraagopmerking">Op 13 december 2010 hebben de leden Pechtold (D66), Cohen (PvdA), Roemer (SP), Halsema (Groenlinks), Rouvoet (ChristenUnie),
               Van der Staaij (SGP) en Thieme (PvdD) aan mij schriftelijke vragen gesteld over afrekenbare en controleerbare kabinetsdoelen
               met betrekking tot voor- en vroegschoolse educatie.
            </text:p>
      <text:p text:style-name="kamervraagopmerking">
               Hierbij wil ik u laten weten dat ik deze vragen niet binnen de gestelde termijn kan beantwoorden vanwege onderzoek en omdat
               ik nog niet in het bezit ben van alle informatie. De beantwoording van deze vragen vraagt meer tijd. Zodra de desbetreffende
               informatie beschikbaar is, zal ik uw Kamer zo spoedig mogelijk ber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