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7</text:p>
      <text:p text:style-name="kamervragen">Vragen van het lid 
            Çelik
            (PvdA) aan de minister van Onderwijs, Cultuur en Wetenschap over de groeiende afstand tussen de schoolbesturen en de werkvloer
            in het onderwijs (ingezonden 25 november 2010).
         </text:p>
      <text:p text:style-name="kamervragen">Antwoord van minister 
            Van Bijsterveldt-Vliegenthart
            (Onderwijs, Cultuur en Wetenschap) (ontvangen 13 januari 2011).
         </text:p>
      <text:h text:outline-level="2" text:style-name="stuktitel">Vraag 1
            </text:h>
      <text:p text:style-name="vraag">Hoe beoordeelt u de signalen dat de verplichte bovenschoolse afdracht, per bestuur sterk verschilt en in sommige gevallen
               oploopt tot wel 30% van de bekostiging die zij ontvangen van het ministerie? 
            </text:p>
      <text:h text:outline-level="2" text:style-name="stuktitel">Antwoord 1
            </text:h>
      <text:p text:style-name="antwoord">Schoolbesturen in het primair- en voortgezet onderwijs ontvangen voor hun scholen van het ministerie van OCW jaarlijks één
               bedrag voor materiële en personele kosten. De hoogte van het budget dat schoolbesturen ontvangen hangt onder andere af van
               het aantal scholen en het aantal leerlingen. Het is de verantwoordelijkheid van het bestuur om deze middelen aan te wenden
               ten dienste van het onderwijs. De invoering van lumpsumbekostiging biedt schoolbesturen de mogelijkheid op basis van eigen
               keuzes de middelen in te zetten voor de verbetering van de onderwijskwaliteit. Men kan daarmee de financiële en onderwijsinhoudelijke
               prioriteiten zelf bepalen.
            </text:p>
      <text:p text:style-name="antwoord">Het is aan het bestuur om te bepalen in welke mate taken centraal of decentraal worden uitgevoerd. Een meer centrale aanpak
               kan bijdragen aan ontlasting van schoolleiders en leraren op schoolniveau. De kosten die gepaard gaan met een dergelijke bovenschoolse
               organisatie zullen veelal samenhangen met de keuzes van het schoolbestuur. Het kan daarbij bijvoorbeeld gaan om middelen voor
               de bovenschoolse bestuurlijke organisatie, na(scholing), gemeenschappelijk inkoopbeleid, personeelsbeleid e.d.
            </text:p>
      <text:p text:style-name="antwoord">Schoolbesturen verantwoorden zich jaarlijks in het jaarverslag over het door hen gevoerde financieel beleid. Er zijn het ministerie
               geen signalen bekend van afdrachtpercentages van 30% van de bekostiging. Ik beoordeel dan ook niet het percentage bovenschoolse
               afdracht maar, via het reguliere toezicht van de Inspectie van het Onderwijs, de kwaliteit van het onderwijs en de rechtmatigheid
               van de besteding van de bekostiging. Verder ligt er ook een verantwoordelijkheid bij de medezeggenschap en de interne toezichthouder.
               In geval van hoge bovenschoolse kosten zijn zij in positie om kritische vragen te stellen. In de beantwoording van de volgende
               vragen ga ik daar verder op in.
            </text:p>
      <text:p text:style-name="antwoord">Ik verwacht van scholenbesturen dat zij zeer kritisch omgaan met dit vraagstuk en dat bestuurders zich in hun afwegingen laten
               leiden door bescheidenheid en aanspreekbaarheid.
            </text:p>
      <text:h text:outline-level="2" text:style-name="stuktitel">Vraag 2
            </text:h>
      <text:p text:style-name="vraag">Deelt u de mening dat zulke hoge afdrachtpercentages buitenproportioneel zijn en dat deze de kwaliteit van het primaire proces
               in het onderwijs ondermijnen? 
            </text:p>
      <text:h text:outline-level="2" text:style-name="stuktitel">Antwoord 2
            </text:h>
      <text:p text:style-name="antwoord">Zie mijn antwoord op vraag 1. Overigens ben ik van mening dat hierin een grote rol is weggelegd voor de medezeggenschapsraad
               die de kosten van bovenschools management ter sprake kan brengen en transparantie kan eisen. Gezien het belang van goede verantwoording
               over het gevoerde financiële beleid door schoolbesturen zal ik in de evaluatie van de Wet medezeggenschap op scholen aandacht
               besteden aan de wijze waarop de medezeggenschap haar verantwoordelijkheid oppakt. De evaluatie is voorzien in 2012. Verder
               ligt er ook een taak voor de Raad van Toezicht of overige toezichthouders om hier kritisch op toe te zien. Beide organen zijn
               instrumenten voor <text:span text:style-name="cur">checks en balances</text:span> in het belang van het primaire onderwijsproces.
            </text:p>
      <text:h text:outline-level="2" text:style-name="stuktitel">Vraag 3
            </text:h>
      <text:p text:style-name="vraag">Bestaat er een overzicht waaruit blijkt welke schoolbesturen, welke percentages hanteren voor de verplichte bovenschoolse
               afdracht? Zo ja, kunnen wij dat overzicht toegestuurd krijgen? Als er geen overzicht bestaat, bent u dan bereid om de Kamer
               op redelijke termijn dit overzicht te verschaffen?
            </text:p>
      <text:h text:outline-level="2" text:style-name="stuktitel">Antwoord 3
            </text:h>
      <text:p text:style-name="antwoord">Het primair en voortgezet onderwijs kennen geen voorschriften voor besturen om te (laten) registreren welk deel van de bekostiging
               wordt aangewend voor bovenschoolse activiteiten. Zonder het opleggen van extra administratieve lasten kan ik niet over het
               gevraagde overzicht beschikken. Daarnaast lopen er twee zaken door elkaar: verplichte afdracht wil niet zeggen dat er veel
               overhead is. Alleen dat een deel van de bekostiging via het bestuur loopt.
            </text:p>
      <text:p text:style-name="antwoord">Uit het onderzoek «Overhead of onderwijs», uitgevoerd door Ecorys en IPSE studies te Delft in opdracht van de VO-raad (oktober
               2007) is namelijk gebleken dat in het voortgezet onderwijs van elke 100 euro, 7 euro wordt besteed aan management en 10 euro
               aan ondersteuning. De rest gaat direct naar het primaire onderwijsproces. Uit recent onderzoek door Bureau Berenschot blijkt
               dat in het primair onderwijs voor de totale formatie die bovenschools wordt ingezet het gemiddeld percentage maar 2,7 procent
               is.
            </text:p>
      <text:p text:style-name="antwoord">Tegen deze achtergrond zie ik geen noodzaak om schoolbesturen extra te belasten met een dergelijke bevraging. Neemt niet weg
               dat wat betreft de omvang van het bovenschoolse management en de daaraan gekoppelde middelen er altijd verschillen tussen
               diverse schoolbesturen zullen bestaan. Dit vanwege de samenhang met de specifieke inrichting van de organisatie.
            </text:p>
      <text:h text:outline-level="2" text:style-name="stuktitel">Vraag 4
            </text:h>
      <text:p text:style-name="vraag">Hoe beoordeelt u het als schoolbesturen fulltime juristen in dienst hebben?</text:p>
      <text:h text:outline-level="2" text:style-name="stuktitel">Antwoord 4
            </text:h>
      <text:p text:style-name="antwoord">Schoolbesturen maken zelf de afweging op welke wijze de formatie van het onderwijs ondersteunend personeel wordt ingevuld.</text:p>
      <text:h text:outline-level="2" text:style-name="stuktitel">Vraag 5
            </text:h>
      <text:p text:style-name="vraag">Hoe beoordeelt u de juridisering van de verhouding tussen scholen en ouders? Zullen aanstellingen van fulltime juristen slechts
               zijn bedoeld om zich in te dekken tegen (lastige) ouders? Deelt u de mening dat  rechtstreeks contact tussen ouders en het
               schoolbestuur de voorkeur verdient boven afhandeling van klachten door juristen?
            </text:p>
      <text:h text:outline-level="2" text:style-name="stuktitel">Antwoord 5
            </text:h>
      <text:p text:style-name="antwoord">Ik deel uw mening dat het zeker de voorkeur verdient dat schoolbesturen en bijvoorbeeld ouders het gesprek met elkaar aangaan
               en er gezamenlijk in goede harmonie uit komen. Of en in welke mate de verhouding tussen scholen en ouders juridiseert is mij
               niet bekend.
            </text:p>
      <text:p text:style-name="antwoord">Scholen kunnen juridisch gekwalificeerde mensen inzetten. De juristen worden niet alleen ingezet bij zaken met betrekking
               tot ouders, maar ook personeelszaken en andere maatschappelijke domeinen doen meer en meer een beroep op de juridische expertise
               binnen scholen. Maar ook de ouders gaan hierin mee en roepen steeds vaker juridische ondersteuning in gezien het belang dat
               zij in de materie stellen.
            </text:p>
      <text:h text:outline-level="2" text:style-name="stuktitel">Vraag 6
            </text:h>
      <text:p text:style-name="vraag">Deelt u de mening dat er andere en betere manieren zijn om rechtsbijstand te borgen, bijvoorbeeld door een rechtsbijstandsverzekering
               te nemen of lid te worden van de vakbond of een werkgeversvereniging? Kunt u uw antwoord motiveren?
            </text:p>
      <text:h text:outline-level="2" text:style-name="stuktitel">Antwoord 6
            </text:h>
      <text:p text:style-name="antwoord">Zie mijn antwoord op vraag 4.</text:p>
      <text:h text:outline-level="2" text:style-name="stuktitel">Vraag 7
            </text:h>
      <text:p text:style-name="vraag">Hoe beoordeelt u de signalen dat grote schoolbesturen zich lijken af te schermen van de schoolleiders doordat zij signalen,
               vragen en wensen vanuit de werkvloer, laten uitfilteren door clustermanagers? Bent u niet bang dat op deze manier de kloof
               tussen het schoolbestuur en de werkvloer groter wordt? 
            </text:p>
      <text:h text:outline-level="2" text:style-name="stuktitel">Antwoord 7
            </text:h>
      <text:p text:style-name="antwoord">Het is aan besturen om te zorgen dat zij voldoende weten wat er op de werkvloer speelt. Een Code Goed Bestuur is voor scholen
               verplicht, waarin horizontale verantwoording en communicatie met interne en externe partijen belangrijke onderdelen zijn.
               In het voortgezet onderwijs heeft een grote meerderheid van de besturen de code van de VO-raad reeds op alle onderdelen ingevoerd.
               Voor het primair onderwijs heeft de PO-Raad een Code Goed Bestuur ontwikkeld die momenteel door haar leden wordt geïmplementeerd.
            </text:p>
      <text:p text:style-name="antwoord">Daarnaast speelt ook de medezeggenschap een belangrijke rol. Er ligt voor een deel een taak bij de (G)MR om de kloof tussen
               schoolbesturen en de werkvloer op de scholen te beslechten. Daar hebben zij voldoende ruimte en bevoegdheden voor.
            </text:p>
      <text:h text:outline-level="2" text:style-name="stuktitel">Vraag 8
            </text:h>
      <text:p text:style-name="vraag">Deelt u de mening dat Kamerleden individuele casuïstiek, inclusief hoor- en wederhoor, soms nodig hebben om een meer algemeen
               punt politiek te agenderen en bent u voorts van mening dat scholen en schoolbesturen daaraan medewerking zouden moeten verlenen,
               ook als het om privacygevoelige onderwerpen gaat?
            </text:p>
      <text:h text:outline-level="2" text:style-name="stuktitel">Antwoord 8
            </text:h>
      <text:p text:style-name="antwoord">Dat Kamerleden hun oor te luister leggen in de sector om te weten wat er speelt lijkt me prima. In de onderwijswetten is bepaald
               dat besturen van scholen aan de minister van OCW informatie verstrekken ten behoeve van het vaststellen van de bekostiging
               dan wel het te voeren beleid. Daarnaast legt elk bestuur verantwoording af door middel van het jaarverslag. Behoudens wettelijke
               verantwoordingsverplichtingen is het aan schoolbesturen om eigenstandig een afweging te maken of medewerking wordt verleend
               aan nadere (privacygevoelige) informatieverstrekking. Tenzij medewerking wordt gevraagd in het kader van de Wet op de parlementaire
               enquête 2008, dan vervalt het recht voor besturen om zich te onthouden van dergelijke informatieverstrekking. Nadere aanpassing
               van regelgeving op dit punt is wat mij betreft niet noodzakelijk.
            </text:p>
      <text:h text:outline-level="2" text:style-name="stuktitel">Vraag 9
            </text:h>
      <text:p text:style-name="vraag">Hoe beoordeelt u de ongeschreven regels en/of de gedragscode die sommige besturen hanteren dat directies/ leerkrachten niet
               mogen overleggen met volksvertegenwoordigers?
            </text:p>
      <text:h text:outline-level="2" text:style-name="stuktitel">Antwoord 9
            </text:h>
      <text:p text:style-name="antwoord">Dergelijke signalen zijn mij niet bekend.</text:p>
      <text:h text:outline-level="2" text:style-name="stuktitel">Vraag 10
            </text:h>
      <text:p text:style-name="vraag">Deelt u de ongerustheid over de manier waarop schoolbesturen bijna drie jaar na het verschijnen van het rapport van de commissie-Dijsselbloem,
               dat een wantrouwen tussen de managers en leraren signaleerde, nog altijd niet een gepaste bescheidenheid weten op te brengen?
               Zo ja, welke consequenties verbindt u daaraan? Zo nee, waarom niet?
            </text:p>
      <text:h text:outline-level="2" text:style-name="stuktitel">Antwoord 10
            </text:h>
      <text:p text:style-name="antwoord">Het is de taak van de interne toezichthouder, in het schoolbestuur of in de Raad van Toezicht, erop toe te zien dat de WMS
               op school- en bestuursniveau naar behoren wordt uitgevoerd. Voor 1 augustus 2011 hebben alle besturen een functiescheiding
               in het kader van het interne toezicht tot stand gebracht. Ook de verplichting van het hebben van Code Goed Bestuur voor het
               primair en voortgezet onderwijs biedt hiervoor aanknopingspunten, bijvoorbeeld als het gaat om de bestuurscultuur en integer
               handelen.
            </text:p>
      <text:p text:style-name="antwoord">Als sprake is van onbehoorlijk handelen van de leden van medezeggenschapsraden, schooldirecteuren of -bestuurders kunnen betrokkenen
               een klacht indienen bij de klachtencommissie van de school. Tevens kan de Inspectie van het Onderwijs naar aanleiding van
               signalen nader onderzoek sta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