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3</text:p>
      <text:p text:style-name="kamervragen">Vragen van het lid 
            Timmermans
            (PvdA) aan de minister van Buitenlandse Zaken over de overstromingen in Queensland, Australië (ingezonden 5 januari 2011).
         </text:p>
      <text:p text:style-name="kamervragen">Antwoord van minister 
            Rosenthal
            (Buitenlandse Zaken) (ontvangen  12 januari 2011)
         </text:p>
      <text:h text:outline-level="2" text:style-name="stuktitel">Vraag 1
            </text:h>
      <text:p text:style-name="vraag">Kent u de berichten over de overstromingen in Queensland, Australië, waardoor een gebied zo groot als Frankrijk en Duitsland
               samen onder water is komen te staan? Heeft u tevens kennisgenomen van de waarschuwing van de premier van Queensland dat de
               overstromingen weleens weken zouden kunnen gaan duren, met zeer ernstige ontwrichting van het gebied tot gevolg?<text:note text:id="ID-2011Z00055-d28e98" text:note-class="footnote"><text:note-citation text:label="1">1</text:note-citation><text:note-body><text:p>http://www.guardian.co.uk/world/2011/jan/03/australia-floods-queensland-rockhampton?intcmp=239.</text:p></text:note-body></text:note>
               
            </text:p>
      <text:h text:outline-level="2" text:style-name="stuktitel">Antwoord
            </text:h>
      <text:p text:style-name="antwoord">Ja,  ik heb kennisgenomen van de berichten over de overstromingen in noordoost- Australië, evenals van de zorgen van de premier
               van Queensland.
            </text:p>
      <text:h text:outline-level="2" text:style-name="stuktitel">Vraag 2
            </text:h>
      <text:p text:style-name="vraag">Bent u bereid contact op te nemen met uw Australische collega om te bezien of en zo ja, op welke wijze Nederlandse deskundigheid
               kan worden ingezet, zowel bij het bestrijden van de onmiddellijke gevolgen van de overstromingen, als bij het nemen van maatregelen
               om toekomstige overstromingen te helpen voorkomen?
            </text:p>
      <text:h text:outline-level="2" text:style-name="stuktitel">Antwoord
            </text:h>
      <text:p text:style-name="antwoord">In een brief van premier Rutte aan premier Gillard van Australië is inmiddels  aangegeven dat Nederland bereid is know-how
               op het gebied van watermanagement met Australische experts te delen. Wanneer signalen uit Australië worden ontvangen dat er
               daadwerkelijk behoefte zou zijn aan dergelijke ondersteuning, ben ik bereid contact op te nemen met mijn Australische collega
               Kevin Rudd om te bezien op welke wijze deze Nederlandse deskundigheid zou kunnen worden ingezet. Uit contacten met de Australische
               autoriteiten tot dusver is gebleken dat er vooralsnog geen behoefte bestaat aan internationale bijstand en dat men verwacht
               in staat te zijn de problemen zelf het hoofd te kunnen bieden.
            </text:p>
      <text:h text:outline-level="2" text:style-name="stuktitel">Vraag 3
            </text:h>
      <text:p text:style-name="vraag">Zo ja, kunt u de Kamer informeren over de resultaten van uw inspanningen en over de concrete hulp die vanuit Nederland geboden
               zou kunnen worden? Kunt u daarbij tevens aangeven welke specifieke Nederlandse deskundigheid op het vlak van watermanagement
               voor Queensland van nut zouden kunnen zijn?
            </text:p>
      <text:h text:outline-level="2" text:style-name="stuktitel">Antwoord
            </text:h>
      <text:p text:style-name="antwoord">Ja, daar ben in het voorkomende geval toe ber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