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42</text:p>
      <text:p text:style-name="kamervragen">Vragen van het lid 
            Slob
            (ChristenUnie) aan de staatssecretaris van Economische Zaken, Landbouw en Innovatie en de minister van Volksgezondheid, Welzijn
            en Sport over bestrijdingsmiddelen in pangavis (ingezonden 23 december 2010).
         </text:p>
      <text:p text:style-name="kamervragen">Mededeling van minister 
            Schippers
            (Volksgezondheid, Welzijn en Sport) (ontvangen 12 januari 2011).
         </text:p>
      <text:h text:outline-level="2" text:style-name="stuktitel">Vraag 1
            </text:h>
      <text:p text:style-name="vraag">Kent u het bericht «Pangasius verontreinigd: nVWA gaat vis testen»?<text:note text:id="ID-2010Z20125-d28e98" text:note-class="footnote"><text:note-citation text:label="1">1</text:note-citation><text:note-body><text:p>VARA Kassa, 18 december 2010.</text:p></text:note-body></text:note>
               
            </text:p>
      <text:h text:outline-level="2" text:style-name="stuktitel">Vraag 2
            </text:h>
      <text:p text:style-name="vraag">Klopt het dat bestrijdingsmiddelen zoals Chloorpyrifos en Trifluralin  in de Europese Unie (EU) verboden zijn om gebruikt
               te worden voor producten die bedoeld zijn voor consumptie? Zo ja, waarom kunnen producten die bestemd zijn voor consumptie
               en die deze bestrijdingsmiddelen bevatten wel ingevoerd worden?
            </text:p>
      <text:h text:outline-level="2" text:style-name="stuktitel">Vraag 3
            </text:h>
      <text:p text:style-name="vraag">Op welke wijze controleert de EU of Vietnam op de juiste wijze controleert dat alleen vis door geautoriseerde bedrijven die
               voldoen aan EU regelgeving wordt uitgevoerd naar de EU?
            </text:p>
      <text:h text:outline-level="2" text:style-name="stuktitel">Vraag 4
            </text:h>
      <text:p text:style-name="vraag">Deelt u de mening van de Vereniging van Visimporteurs dat het proces om te komen tot EU normen voor sporen van gewasbeschermers
               in vis moet worden versneld? Zo ja, welke stappen gaat u daarvoor zetten?
            </text:p>
      <text:h text:outline-level="2" text:style-name="stuktitel">Vraag 5
            </text:h>
      <text:p text:style-name="vraag">Hoe verhouden de door Kassa aangetroffen hoeveelheden bestrijdingsmiddelen zich tot de normen die al wel bestaan voor residuen
               op groente, fruit, vlees, melk en eieren? Klopt het dat de gevonden waardes van Chloorpyrifos en Trifluralin boven de toegestane
               hoeveelheid zitten die op andere voedingsmiddelen mag zitten?
            </text:p>
      <text:h text:outline-level="2" text:style-name="stuktitel">Vraag 6
            </text:h>
      <text:p text:style-name="vraag">Deelt u de mening dat bij genoemde stoffen ook rekening gehouden moet worden met de opeenstapeling van verschillende stoffen
               en de opeenstapeling op langere termijn?
            </text:p>
      <text:h text:outline-level="2" text:style-name="stuktitel">Vraag 7
            </text:h>
      <text:p text:style-name="vraag">Wat is de stand van zaken van de uitvoering van de motie Slob c.s.<text:note text:id="ID-2010Z20125-d28e176" text:note-class="footnote"><text:note-citation text:label="2">2</text:note-citation><text:note-body><text:p>Kamerstuk 32 500-XII, nr. 61.
               </text:p></text:note-body></text:note> over ASC-gecertificeerde Pangasius?
            </text:p>
      <text:h text:outline-level="2" text:style-name="kamervraagopmerking_kop">Mededeling
            </text:h>
      <text:p text:style-name="kamervraagopmerking">De vragen van het Kamerlid Slob (Christen Unie) over bestrijdingsmiddelen in pangavis (ingezonden 23 december 2010) kunnen
               tot mijn spijt niet binnen de gebruikelijke termijn worden beantwoord.
            </text:p>
      <text:p text:style-name="kamervraagopmerking">De reden van het uitstel is dat wij meer tijd nodig hebben voor in- en extern overleg voor de beantwoording van de vragen.</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