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1</text:p>
      <text:p text:style-name="kamervragen">Vragen van het lid 
            Arib
            (PvdA) aan de minister van Veiligheid en Justitie over het verbieden van de vereniging Martijn (ingezonden 22 december 2010).
         </text:p>
      <text:p text:style-name="kamervragen">Antwoord van minister 
            Opstelten
            (Veiligheid en Justitie) (ontvangen  12 januari 2011) Zie ook Aanhangsel Handelingen, vergaderjaar 2010–2011, nr. 996.
         </text:p>
      <text:h text:outline-level="2" text:style-name="stuktitel">Vraag 1
            </text:h>
      <text:p text:style-name="vraag">Kent u het bericht «Aangifte tegen pedofielenvereniging Martijn»<text:note text:id="ID-2010Z20078-d28e98" text:note-class="footnote"><text:note-citation text:label="1">1</text:note-citation><text:note-body><text:p>de Telegraaf,  «Aangifte tegen pedofielenvereniging Martijn», 20 december 2010.</text:p></text:note-body></text:note> en herinnert u zich de antwoorden van 18 juni 2010 op de schriftelijke vragen van het lid Arib van 27 mei 2010 over de vereniging
               Martijn?<text:note text:id="ID-2010Z20078-d28e110" text:note-class="footnote"><text:note-citation text:label="2">2</text:note-citation><text:note-body><text:p>Kamerstukken II 2009/10, Aanhangsel van de Handelingen, 2693.</text:p></text:note-body></text:note>
               
            </text:p>
      <text:h text:outline-level="2" text:style-name="stuktitel">Antwoord 1
            </text:h>
      <text:p text:style-name="antwoord">Ja.</text:p>
      <text:h text:outline-level="2" text:style-name="stuktitel">Vraag 2, 4, 7, 8, 9
            </text:h>
      <text:p text:style-name="vraag">Wat is de stand van zaken van de afhandeling van de aangifte die op 25 mei 2010 tegen de vereniging Martijn is gedaan? Zijn
               er nog andere aangiften tegen deze vereniging gedaan, bijvoorbeeld door de in het artikel genoemde vrouw? Is het openbaar
               ministerie (OM) een strafrechtelijk onderzoek gestart? Zo ja, waar heeft dit onderzoek toe geleid? Is er sprake van een (mogelijk)
               verbod van de vereniging? Zo nee, waarom niet?
            </text:p>
      <text:p text:style-name="vraag">Als er bij huiszoeking bij (bestuurs)leden van de vereniging Martijn kinderporno wordt aangetroffen, kan dit dan ook strafrechtelijke
               of andere gevolgen hebben voor de vereniging zelf? Zo ja, welke gevolgen zijn dan mogelijk? Zo nee, waarom niet?
            </text:p>
      <text:p text:style-name="vraag">Biedt de vereniging Martijn de mogelijkheid om via een forum op de website te communiceren over pedofilie in het algemeen
               en verboden seksuele handelingen met kinderen in het bijzonder? Zo ja, draagt de vereniging dan wel de moderator van dat forum
               dan wel degene die het publiceren van dat forum technisch mogelijk maakt, enige verantwoordelijkheid voor de inhoud van dat
               forum? Zo ja, tot hoever kan die verantwoordelijkheid gaan, mede in het licht van de vervolgingsuitsluitingsgronden van de
               artikelen 53, 54 en 54a van het Wetboek van Strafrecht? Zo nee, zijn dan louter degenen die teksten op dat forum plaatsen
               zelf verantwoordelijk daarvoor?
            </text:p>
      <text:p text:style-name="vraag">Kan het door een vereniging aanbieden van een internetforum of een ander communicatiemiddel leiden tot het verschaffen van
               gelegenheid tot het plegen van een strafbaar feit of tot andere vormen van deelneming aan een strafbaar feit? Zo ja, is onderzocht
               of daar in het geval van de vereniging Martijn sprake van is (geweest)? Wat was de conclusie van dat onderzoek? Zo nee, waarom
               niet?
            </text:p>
      <text:p text:style-name="vraag">Waarom is de vereniging Martijn (nog) niet verboden op basis van artikel 2:20, eerste lid,  van het Burgerlijk Wetboek vanwege
               strijdigheid met de openbare orde?
            </text:p>
      <text:h text:outline-level="2" text:style-name="stuktitel">Antwoord 2, 4, 7, 8, 9
            </text:h>
      <text:p text:style-name="antwoord">Op dit moment wordt door het Openbaar Ministerie (OM) een inventarisatie uitgevoerd waarbij alle informatie over (leden van)
               de vereniging Martijn, de opsporingsmogelijkheden en de juridische mogelijkheden van vervolging van de vereniging, zijn bestuursleden
               of de beheerder van het forum worden bekeken. De informatie die hierin wordt betrokken betreft onder meer de aangifte van
               25 mei 2010 en de melding bij de politie van de in het bericht (De Telegraaf 20 december 2010) genoemde vrouw. Tegen de vereniging
               Martijn zijn verder geen aangiften ontvangen.
            </text:p>
      <text:p text:style-name="antwoord">Deze inventarisatie betreft het in kaart brengen van de wettelijke mogelijkheden van opsporing en vervolging en geen strafrechtelijk
               onderzoek. De resultaten van deze inventarisatie zijn nog niet bekend. Als sprake blijkt te zijn van een concrete verdenking
               van strafbare feiten gepleegd door of toe te rekenen aan de vereniging, zijn bestuursleden of de beheerder van het forum,
               kan een strafrechtelijk onderzoek worden ingesteld.
            </text:p>
      <text:p text:style-name="antwoord">Voor de start van deze inventarisatie zijn geen feiten vastgesteld of vervolgd waarbij sprake was van strijd met de openbare
               orde vanwege de werkzaamheden of het doel van de vereniging Martijn. Daarom bestaat thans geen grond om op basis van artikel
               2:20 Burgerlijk Wetboek aan de rechter ontbinding van de vereniging te verzoeken.
            </text:p>
      <text:h text:outline-level="2" text:style-name="stuktitel">Vraag 3
            </text:h>
      <text:p text:style-name="vraag">Bent u gezien uw antwoord op bovengenoemde schriftelijke vragen «reeds het uitdragen ervan [de denkbeelden van de vereniging
               Martijn] impliceert het vergoelijken van seksuele handelingen met kinderen» van mening dat de vereniging Martijn met die denkbeelden
               strafbare feiten vergoelijkt? Zo ja, kan het vergoelijken van strafbare feiten op zichzelf een strafbaar feit opleveren? Heeft
               u concrete voorbeelden van «strafbare vergoelijking»? Zo nee, hoe moet uw antwoord dan wel worden gelezen?
            </text:p>
      <text:h text:outline-level="2" text:style-name="stuktitel">Antwoord 3
            </text:h>
      <text:p text:style-name="antwoord">Het vergoeilijken van strafbare feiten is niet zelfstandig strafbaar gesteld.</text:p>
      <text:h text:outline-level="2" text:style-name="stuktitel">Vraag 5
            </text:h>
      <text:p text:style-name="vraag">Onder welke voorwaarden kan iemand bij wie kinderporno wordt aangetroffen zich effectief verweren met het argument dat dit
               materiaal wetenschappelijke doeleinden dient? Kan iemand bij wie thuis wapens of harddrugs worden aangetroffen zich verweren
               door te stellen dat dit materiaal wetenschappelijke doeleinden dient?
            </text:p>
      <text:h text:outline-level="2" text:style-name="stuktitel">Antwoord 5
            </text:h>
      <text:p text:style-name="antwoord">Bij wet van 13 juli 2002 (Kamerstukken II 2001/2002, 27 745, nr. 12 is de bijzondere strafuitsluitingsgrond bij het in voorraad hebben van kinderpornografisch materiaal, bijv. ten behoeve van
               wetenschappelijk onderzoek, komen te vervallen.
            </text:p>
      <text:p text:style-name="antwoord">Het verweer van een verdachte dat bij hem thuis aangetroffen wapens of harddrugs wetenschappelijke doeleinden dienen, houdt
               een verweer in over de wederrechtelijkheid van het voorhanden hebben. Zoals ieder verweer zal ook dit verweer door het OM
               en in laatste instantie door de strafrechter worden beoordeeld. In het algemeen lijkt het moeilijk voorstelbaar dat een dergelijk
               verweer kans van slagen heeft.
            </text:p>
      <text:h text:outline-level="2" text:style-name="stuktitel">Vraag 6
            </text:h>
      <text:p text:style-name="vraag">Controleert de politie de site van de vereniging Martijn op informatie die mogelijk strafrechtelijke gevolgen kan hebben?
               Zo ja, hoe vaak gebeurt dit? Heeft dit al geleid tot concrete actie tegen de genoemde vereniging? Zo nee, waarom niet?
            </text:p>
      <text:h text:outline-level="2" text:style-name="stuktitel">Antwoord 6
            </text:h>
      <text:p text:style-name="antwoord">De site van de vereniging Martijn wordt regelmatig bekeken door de politie. Hierin is geen bepaalde regelmaat aan te geven.
               Ook heeft dit tot op heden niet geleid tot een concrete verdenking en een strafrechtelijk onderzoek tegen de vereniging Martijn.
               Verder verwijs ik naar het antwoord op vraag 2.
            </text:p>
      <text:h text:outline-level="2" text:style-name="stuktitel">Vraag 10
            </text:h>
      <text:p text:style-name="vraag">Bent u in het licht van hetgeen er sinds de bovengenoemde schriftelijke vragen bij het OM of uzelf over de vereniging Martijn
               is bekend geworden nog steeds de mening toegedaan dat de wettelijke bepalingen om rechtspersonen die aanzetten tot seksueel
               geweld tegen kinderen te verbieden, adequaat zijn? Zo ja, bent u van mening dat de vereniging Martijn verboden zou moeten
               worden? Welke wettelijke maatregel gaat daartoe dienen? Zo nee, welke wettelijke maatregelen gaat u voorbereiden?
            </text:p>
      <text:h text:outline-level="2" text:style-name="stuktitel">Antwoord 10
            </text:h>
      <text:p text:style-name="antwoord">Ja. Verder verwijs ik naar het antwoord op vraag 2.</text:p>
      <text:h text:outline-level="2" text:style-name="stuktitel">Vraag 11
            </text:h>
      <text:p text:style-name="vraag">Hebt u in het kader van uw aanwijzigingsbevoegdheid overwogen het OM op te dragen de vereniging Martijn te vervolgen? Zo ja,
               gaat u alsnog van deze bevoegdheid gebruik maken? Zo nee, waarom niet?
            </text:p>
      <text:h text:outline-level="2" text:style-name="stuktitel">Antwoord 11
            </text:h>
      <text:p text:style-name="antwoord">Nee. Het aanwenden van de aanwijzingsbevoegdheid is niet aan de orde gezien de in het antwoord op vraag 2 genoemde, nog niet
               afgeronde inventaris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