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0</text:p>
      <text:p text:style-name="kamervragen">Vragen van het lid 
            Jacobi
            (PvdA) aan de staatssecretaris van Economische Zaken, Landbouw en Innovatie over het wegvallen van subsidie voor schaapskuddes
            (ingezonden 20 december 2010).
         </text:p>
      <text:p text:style-name="kamervragen">Antwoord van staatssecretaris 
            Bleker
            (Economische Zaken, Landbouw en Innovatie) (ontvangen 12 januari 2011).
         </text:p>
      <text:h text:outline-level="2" text:style-name="stuktitel">Vraag 1, 2
            </text:h>
      <text:p text:style-name="vraag">Klopt het dat schaapskuddes in Gelderland in onzekerheid leven omdat er nog geen duidelijkheid is over de nieuwe subsidieregeling
               natuur- en landschapsbeheer die nog niet in werking treedt, terwijl de oude regeling is gestopt?
            </text:p>
      <text:p text:style-name="vraag">Op welke manier gaat u er voor zorgen dat er door het wegvallen van de subsidies in 2011 geen schaapskuddes zullen gaan verdwijnen?</text:p>
      <text:h text:outline-level="2" text:style-name="stuktitel">Antwoord 1, 2
            </text:h>
      <text:p text:style-name="antwoord">De subsidie en de competentie voor gescheperde schaapskuddes is in het kader van het Investeringsbudget Landelijk Gebied in
               2007 overgedragen aan de provincies. Ik kan derhalve geen antwoord geven op uw vragen. Het is in dit geval de verantwoordelijkheid
               van de provincie Gelder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