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text:p>
      <text:p text:style-name="kamervragen">Vragen van de leden 
            Ortega-Martijn
            en  
            Voordewind
            (beiden ChristenUnie), 
            Dikkers
            (PvdA), 
            Braakhuis
            (GroenLinks) en 
            Gesthuizen
            (SP) aan de minister van Economische Zaken over uitbuiting door toeleveranciers van C&amp;A en H&amp;M (ingezonden 9 september 2010).
         </text:p>
      <text:p text:style-name="kamervragen">Mededeling van minister 
            Van der Hoeven
            (Economische Zaken), mede namens de minister van Buitenlandse Zaken (ontvangen 1 oktober 2010).
         </text:p>
      <text:h text:outline-level="2" text:style-name="stuktitel">Vraag 1
            </text:h>
      <text:p text:style-name="vraag">Kent u de artikelen, «Indiase textielarbeidsters uitgebuit voor C&amp;A en H&amp;M»?, «Gevangen tussen fabrieksmuren voor bruidsschat»?
               en «Betaalde inspecteur is niet te kritisch»?<text:note text:id="ID-2010Z12520-d28e92" text:note-class="footnote"><text:note-citation text:label="1">1</text:note-citation><text:note-body><text:p> de Volkskrant, 3, en 6 september 2010.</text:p></text:note-body></text:note>
               
            </text:p>
      <text:h text:outline-level="2" text:style-name="stuktitel">Vraag 2
            </text:h>
      <text:p text:style-name="vraag">Deelt u de mening van de Speciale Vertegenwoordiger van de Verenigde Naties voor Mensenrechten en het Bedrijfsleven John Ruggie<text:note text:id="ID-2010Z12520-d28e113" text:note-class="footnote"><text:note-citation text:label="2">2</text:note-citation><text:note-body><text:p> The Corporate responsibility to respect Human Rights in Supply Chains – 10th OECD Roundtable on Corporate Responsibily –
                  Discussion Paper – 30 June 2010 http://www.oecd.org/dataoecd/17/50/45535896.pdf
               </text:p></text:note-body></text:note>, dat bedrijven eerst maximaal hun invloed moeten aanwenden om de schending van mensenrechten bij een leverancier ongedaan
               te maken alvorens de relatie te verbreken?
            </text:p>
      <text:h text:outline-level="2" text:style-name="stuktitel">Vraag 3
            </text:h>
      <text:p text:style-name="vraag">Welke conclusies verbindt u aan berichten dat het bedrijf KPR Mills is gecertificeerd door Social Accountability 8 000, maar
               dat de grootscheepse schending van arbeidsrechten bij dit bedrijf blijkbaar gewoon door gaat? Zou een kritischer toetsing
               van dit door «inspecties» gewenst zijn? Zo ja, welke gevolgen zou dit kunnen hebben voor het Nederlandse beleid op het gebied
               van maatschappelijk verantwoord ondernemen?  
            </text:p>
      <text:h text:outline-level="2" text:style-name="stuktitel">Vraag 4
            </text:h>
      <text:p text:style-name="vraag">Bent u bereid met C&amp;A en H&amp;M in gesprek te gaan over hun verantwoordelijkheid om zich maximaal in te zetten voor verbetering
               van de situatie bij KPR Mills, wat bovendien in lijn is met de door de bedrijven zelf opgestelde gedragscodes?
            </text:p>
      <text:h text:outline-level="2" text:style-name="stuktitel">Vraag 5
            </text:h>
      <text:p text:style-name="vraag">Geeft de Nederlandse overheid steun of verleent zij diensten aan C&amp;A en H&amp;M? Zo ja, bent u bereid om toe te zien op de inzet
               om de situatie bij de leveranciers te verbeteren? 
            </text:p>
      <text:h text:outline-level="2" text:style-name="stuktitel">Vraag 6
            </text:h>
      <text:p text:style-name="vraag">Wordt de door uw kabinet aan de Kamer toegezegde lijst van risicoproducten en risicolanden al in de praktijk toegepast? Zo
               nee, waarom niet? Zo ja, welke ervaringen zijn hiermee opgedaan? 
            </text:p>
      <text:h text:outline-level="2" text:style-name="stuktitel">Vraag 7
            </text:h>
      <text:p text:style-name="vraag">Ziet u mogelijkheden om deze lijst aan te vullen met de kledingindustriesector? Ziet u mogelijkheden om de risicolijst in
               de nabije toekomst aan te vullen met alle fundamentele arbeidsrechten, naast uitsluiting van kinderarbeid?
            </text:p>
      <text:h text:outline-level="2" text:style-name="stuktitel">Vraag 8
            </text:h>
      <text:p text:style-name="vraag">Bent u bereid met de Nederlandse kledingbranche in gesprek te gaan over hun verantwoordelijkheid voor het naleven van mensen-
               en arbeidsrechten in «risicolanden» als India, Bangladesh en China?
            </text:p>
      <text:h text:outline-level="2" text:style-name="stuktitel">Vraag 9
            </text:h>
      <text:p text:style-name="vraag">Bent u van mening dat bedrijven die in landen opereren waar het risico op schending van mensen- en arbeidsrechten groot is,
               zouden moeten rapporteren over hoe zij het mogelijk schenden van mensenrechten vermijden en bestrijden?
            </text:p>
      <text:h text:outline-level="2" text:style-name="stuktitel">Vraag 10
            </text:h>
      <text:p text:style-name="vraag">Zijn de regelmatig verschijnende rapporten over schending van arbeidsrechten in India met betrokkenheid van Nederlandse bedrijven
               voor de regering een reden deze ook in het kader van het Nederlandse MVO-diplomatie met India te bespreken en zo mogelijk
               samen aan oplossingen te werken? 
            </text:p>
      <text:h text:outline-level="2" text:style-name="kamervraagopmerking_kop">Mededeling
            </text:h>
      <text:p text:style-name="kamervraagopmerking">Op 9 september 2010 zijn Kamervragen gesteld door de leden Ortega-Martijn en Voordewind (beiden ChristenUnie), Dikkers (PvdA),
               Braakhuis (GroenLinks) en Gesthuizen (SP) aan de minister van Economische Zaken over uitbuiting door toeleveranciers van C&amp;A
               en H&amp;M in India.
            </text:p>
      <text:p text:style-name="kamervraagopmerking">Op 10 september zijn Kamervragen gesteld door de leden Ormel en Ferrier (beiden CDA) aan de ministers van Economische Zaken
               en van Buitenlandse Zaken over hetzelfde onderwerp.
            </text:p>
      <text:p text:style-name="kamervraagopmerking">Mede namens de minister van Buitenlandse Zaken laat ik u weten dat bovengenoemde Kamervragen helaas niet binnen de gebruikelijke
               termijn beantwoord kunnen worden. Overleg met belanghebbenden en interdepartementale afstemming zijn nog gaande.
            </text:p>
      <text:p text:style-name="kamervraagopmerking">De beantwoording zal zo spoedig mogelijk aan uw Kamer worden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