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8</text:p>
      <text:p text:style-name="kamervragen">Vragen van de leden 
            Nicolaï, 
            Van der Steur
            en 
            Hennis-Plasschaert
            (VVD) aan de ministers van Buitenlandse Zaken en Veiligheid en Justitie over publicaties van Wikileaks (ingezonden 3 december
            2010).
         </text:p>
      <text:p text:style-name="kamervragen">Antwoord van minister 
            Rosenthal
            (Buitenlandse Zaken), mede namens de minister van Veiligheid en Justitie (ontvangen 12 januari 2011).
         </text:p>
      <text:h text:outline-level="2" text:style-name="stuktitel">Vraag 1, 2, 3
            </text:h>
      <text:p text:style-name="vraag">Is het waar dat veel van de informatie die door Wikileaks is gepubliceerd afkomstig is van SIPRNET?<text:note text:id="ID-2010Z18440-d28e88" text:note-class="footnote"><text:note-citation text:label="1">1</text:note-citation><text:note-body><text:p> Webwereld, «Iedereen» heeft toegang tot «geheim» netwerk VS’, 29 november 2010.</text:p></text:note-body></text:note>
               
            </text:p>
      <text:p text:style-name="vraag">Is het waar dat SIPRNET een netwerk is dat wordt beheerd door zowel de NSA, DIA als de Joint Staff J-6? </text:p>
      <text:p text:style-name="vraag">Is het waar dat bijna 3 miljoen mensen toegang hebben tot dit systeem, terwijl alle informatie geheim of hoger geclassificeerd
               zou zijn (of moeten zijn)?
            </text:p>
      <text:h text:outline-level="2" text:style-name="stuktitel">Antwoord 1, 2, 3
            </text:h>
      <text:p text:style-name="antwoord">Navraag bij het Amerikaanse ministerie van Buitenlandse zaken leert dat het ministerie informatie uitwisselt via een geclassificeerd
               systeem. Over de vragen hoe het systeem wordt beheerd en wie daartoe toegang heeft worden gezien de classificatie van het
               systeem geen mededelingen gedaan.
            </text:p>
      <text:h text:outline-level="2" text:style-name="stuktitel">Vraag 4, 5, 8
            </text:h>
      <text:p text:style-name="vraag">Op welke wijze inventariseert de Nederlandse regering hoe bondgenoten van Nederland gevoelige informatie opslaan?</text:p>
      <text:p text:style-name="vraag">Op welke wijze inventariseert de Nederlandse regering wie daar vervolgens allemaal toegang toe heeft?</text:p>
      <text:p text:style-name="vraag">Bent u voornemens om in overleg te treden met bondgenoten als het gaat om hoe gegevens worden opgeslagen en wie daar toegang
               tot heeft? Zo nee, waarom niet? Zo ja, zal dit in de Nederlandse wet geborgd worden?
            </text:p>
      <text:h text:outline-level="2" text:style-name="stuktitel">Antwoord 4, 5, 8
            </text:h>
      <text:p text:style-name="antwoord">Binnen het NAVO-bondgenootschap geldt een systeem van informatie-uitwisseling dat strikte procedures en protocollen kent ter
               beveiliging. Er zijn strenge voorschriften voor zowel de fysieke beveiliging als de toegang tot de informatiesystemen. Toegang
               tot de informatie is afhankelijk van de rubricering van de betreffende informatie. Deze regels zijn voor alle bondgenoten
               gelijk, en worden op dezelfde wijze geïmplementeerd. Elke twee jaar worden NAVO-inspecties uitgevoerd ter controle van de
               systemen en ter controle van de mate van naleving van de toegangsregelingen. Indien er tijdens deze controles onvolkomenheden
               worden waargenomen, kan het ertoe leiden dat het betreffende land – tijdelijk – wordt afgesloten van het systeem. Voor EU-gerubriceerde
               informatie gelden soortgelijke regelingen.
            </text:p>
      <text:p text:style-name="antwoord">De Nederlandse regering heeft geen inzage hoe bondgenoten en andere landen verder (afgezien van wat betreft NAVO/EU-data)
               hun systemen t.b.v. veiligstellen gevoelige informatie hebben ingericht. Wel vindt er in algemene zin informatie-uitwisseling
               plaats over de technische mogelijkheden van beveiliging van informatie, maar uiteindelijk blijft de beveiliging en de vaststelling
               van de voorwaarden voor uitwisseling van informatie de verantwoordelijkheid van het betreffende land zelf.
            </text:p>
      <text:h text:outline-level="2" text:style-name="stuktitel">Vraag 6
            </text:h>
      <text:p text:style-name="vraag">Kunt u aangeven of de toegang tot (andere) gegevens die uitgewisseld worden (bijvoorbeeld passagiersgegevens) duidelijk begrensd
               is? Kunt u dat ook concreet uiteenzetten?
            </text:p>
      <text:h text:outline-level="2" text:style-name="stuktitel">Antwoord 6
            </text:h>
      <text:p text:style-name="antwoord">Passagiersgegevens worden niet door de Nederlandse overheid aan de Amerikaanse overheid verstrekt. Luchtvaartmaatschappijen
               zijn krachtens Amerikaans recht verplicht om deze gegevens te verstrekken aan het Bureau of Customs and Border Protection.
               De beveiliging van de aldus verstrekte gegevens is primair een zaak van Amerikaans recht. In de PNR-Overeenkomst 2007 – die
               nog niet door het Europees Parlement is goedgekeurd, maar wel voorlopig wordt toegepast – wordt in het kader van regeling
               van de toegang en verdere verwerking van die gegevens verwezen naar een aantal van die voorschriften van Amerikaans recht
               (punt V van de bijlage bij de PNR-Overeenkomst 2007, Trb. 2008, nr. 75).
            </text:p>
      <text:p text:style-name="antwoord">In punt VII van de bijlage bij de PNR-Overeenkomst 2007 is geregeld onder welke voorwaarden de gegevens bij het Bureau of
               Customs en Border Protection blijven bewaard en hoe de toegang daartoe is geregeld. Verder is in punt II van de bijlage bij
               de PNR-Overeenkomst 2007 geregeld onder welke voorwaarden deze gegevens door het Bureau of Customs and Border Protection mogen
               worden verstrekt aan andere instanties binnen en buiten de Verenigde Staten. In zijn brief van 20 juli 2010 (Kamerstukken
               II 2009/10, 31 735, nr. 7) heeft de toenmalige Minister van Justitie verslag gedaan van de evaluatie van de PNR-Overeenkomst 2007. Daarin zijn geen
               specifieke tekortkomingen op het gebied van de beveiligingsmaatregelen geconstateerd.
            </text:p>
      <text:h text:outline-level="2" text:style-name="stuktitel">Vraag 7
            </text:h>
      <text:p text:style-name="vraag">Gaat de Nederlandse regering om opheldering vragen inzake de publicaties van Wikileaks?</text:p>
      <text:h text:outline-level="2" text:style-name="stuktitel">Antwoord 7
            </text:h>
      <text:p text:style-name="antwoord">Nederland is vooraf door de Amerikaanse ambassade in Den Haag geïnformeerd dat Nederland in de aankomende publicaties genoemd
               zou kunnen worden. Met de ambassade is afgesproken dat deze ons op de hoogte stelt zodra men aanwijzingen heeft dat er publicaties
               die Nederland betreffen naar buiten zouden komen. De Nederlandse regering gaat er van uit dat de Verenigde Staten maatregelen
               neemt om dergelijke lekken in de toekomst te voorkomen.
            </text:p>
      <text:h text:outline-level="2" text:style-name="stuktitel">Vraag 9
            </text:h>
      <text:p text:style-name="vraag">Deelt u de mening dat (naar aanleiding van dit soort publicaties) goed gekeken moet worden met wie bepaalde gegevens worden
               gedeeld, wat voor garanties er zijn qua informatiebeveiliging en in hoeverre dit soort zaken voorkomen hadn kunnen worden?
               Zo ja, welke maatregelen bent u voornemens te nemen? Zo nee, waarom niet?
            </text:p>
      <text:h text:outline-level="2" text:style-name="stuktitel">Antwoord 9
            </text:h>
      <text:p text:style-name="antwoord">De affaire Wikileaks toont hoe belangrijk het inderdaad is met wie en welke landen bepaalde informatie wordt gedeeld. Daarnaast
               is het van belang dat er in het internationale verkeer ruimte blijft voor landen om onderling op vertrouwelijke basis te communiceren,
               ook al bestaat er nooit een volledige garantie op absolute vertrouwelijkheid.
            </text:p>
      <text:p text:style-name="antwoord">In hoeverre er extra maatregelen moeten worden genomen wordt thans bezien, zoals ook door mij is toegezegd tijdens de begrotingsbehandeling
               van Buitenlandse Zaken in reactie op een motie terzake van het lid Nicolai (VVD). De noodzaak en mogelijkheid van extra maatregelen
               zijn thans in 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