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37</text:p>
      <text:p text:style-name="kamervragen">Vragen van het lid 
            Dijkstra
            (D66) aan de minister van Volksgezondheid, Welzijn en Sport over de significante stijging van het aantal HIV-infecties bij
            homoseksuele mannen in Nederland (ingezonden 26 november 2010).
         </text:p>
      <text:p text:style-name="kamervragen">Mededeling van minister 
            Schippers
            (Volksgezondheid, Welzijn en Sport) (ontvangen  12 januari 2011).
         </text:p>
      <text:h text:outline-level="2" text:style-name="stuktitel">Vraag 1
            </text:h>
      <text:p text:style-name="vraag">Wat is uw reactie op het monitoringrapport 2010 van de Stichting HIV Monitoring (SHM), waarin staat dat het aantal HIV-infecties
               bij homoseksuele mannen in Nederland nu hoger is dan tijdens de piek van de epidemie in de jaren tachtig?<text:note text:id="ID-2010Z17808-d28e82" text:note-class="footnote"><text:note-citation text:label="1">1</text:note-citation><text:note-body><text:p> Stichting HIV-monitoring, Report 2010, Monitoring of Human Immunodeficiency Virus (HIV) Infection in the Netherlands.</text:p></text:note-body></text:note>
               
            </text:p>
      <text:h text:outline-level="2" text:style-name="stuktitel">Vraag 2
            </text:h>
      <text:p text:style-name="vraag">Deelt u de mening dat het huidige beleid er onvoldoende in slaagt om het aantal HIV-infecties bij homoseksuele mannen in te
               dammen? Zo nee, waarom niet?
            </text:p>
      <text:h text:outline-level="2" text:style-name="stuktitel">Vraag 3
            </text:h>
      <text:p text:style-name="vraag">Bent u bereid zich de komende jaren krachtig in te zetten op HIV-preventiecampagnes, specifiek gericht op homoseksuele mannen?
               
            </text:p>
      <text:h text:outline-level="2" text:style-name="stuktitel">Vraag 4
            </text:h>
      <text:p text:style-name="vraag">Bent u bereid HIV-preventiecampagnes op te zetten die zich in het bijzonder richten op nieuwe media waar homoseksuele mannen
               elkaar ontmoeten?
            </text:p>
      <text:h text:outline-level="2" text:style-name="stuktitel">Vraag 5
            </text:h>
      <text:p text:style-name="vraag">Bent u bereid te bevorderen dat in heel Nederland op SOA-poli weer inloopspreekuren voor homoseksuele mannen worden ingevoerd,
               zodat de drempel voor een test of advies wordt verlaagd?
            </text:p>
      <text:h text:outline-level="2" text:style-name="stuktitel">Vraag 6
            </text:h>
      <text:p text:style-name="vraag">Wilt u met de behandelaars in contact treden over het advies van de SHM om mensen die positief worden getest direct te behandelen,
               in plaats van te wachten totdat de patiënt klachten krijgt?
            </text:p>
      <text:h text:outline-level="2" text:style-name="kamervraagopmerking_kop">Mededeling
            </text:h>
      <text:p text:style-name="kamervraagopmerking">De vragen van het Kamerlid Dijkstra (D66) over de significante stijging van het aantal hiv-infecties bij homoseksuele mannen
               in Nederland (ingezonden 26 november 2010) kunnen tot mijn spijt niet binnen de gebruikelijke termijn worden beantwoord.
            </text:p>
      <text:p text:style-name="kamervraagopmerking">De reden van het uitstel is dat voor een juiste beantwoording van de vragen afstemming met meerdere partijen nodig is.</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