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034</text:p>
      <text:p text:style-name="kamervragen">Vragen van het lid 
            Thieme
            (PvdD) aan de staatssecretaris van Economische Zaken, Landbouw en Innovatie over de Dairy Campus (ingezonden 26 oktober 2010).
         </text:p>
      <text:p text:style-name="kamervragen">Antwoord van staatssecretaris 
            Bleker
            (Economische Zaken, Landbouw en Innovatie) (ontvangen 12 januari 2011).
         </text:p>
      <text:h text:outline-level="2" text:style-name="stuktitel">Vraag 1
            </text:h>
      <text:p text:style-name="vraag">Hebt u kennisgenomen van de fusieplannen met betrekking tot de proefboerderijen van Wageningen University en Researchcentre
               (WUR)?<text:note text:id="ID-2010Z15250-d28e82" text:note-class="footnote"><text:note-citation text:label="1">1</text:note-citation><text:note-body><text:p> Resource, «Leander en meander», 17 mei 2010.</text:p></text:note-body></text:note>
               
            </text:p>
      <text:h text:outline-level="2" text:style-name="stuktitel">Antwoord 1
            </text:h>
      <text:p text:style-name="antwoord">Ja.</text:p>
      <text:h text:outline-level="2" text:style-name="stuktitel">Vraag 2
            </text:h>
      <text:p text:style-name="vraag">Hebben de reorganisatieplannen naar uw mening een effect op het dierenwelzijn van de dieren die gehouden worden in de proefboerderijen?
               Zo ja, welk effect is dat en hoe beoordeelt u dat? Zo nee, waarom niet?
            </text:p>
      <text:h text:outline-level="2" text:style-name="stuktitel">Antwoord 2
            </text:h>
      <text:p text:style-name="antwoord">Wageningen UR dient zich te houden aan de wettelijke voorschriften zoals deze van kracht zijn.</text:p>
      <text:h text:outline-level="2" text:style-name="stuktitel">Vraag 3
            </text:h>
      <text:p text:style-name="vraag">Is het waar dat alle proefboerderij-activiteiten omtrent de melkveehouderij geclusterd gaan worden in Friesland, waar een
               Dairy Campus wordt opgezet? Zo ja, kunt u meer informatie geven over deze Dairy Campus?
            </text:p>
      <text:h text:outline-level="2" text:style-name="stuktitel">Antwoord 3
            </text:h>
      <text:p text:style-name="antwoord">Dairy Campus is een initiatief van de provincie Friesland. Doel van Dairy Campus is om hét nationale centrum te zijn voor
               innovatie, educatie en training, gericht op Integraal Duurzaam en de internationale markt voor de melkveehouderij.
            </text:p>
      <text:p text:style-name="antwoord">Wageningen UR voert een zelfstandig beleid in het opzetten en in stand houden van haar onderzoeksfaciliteiten. Het voornemen
               van de Wageningen UR is om het melkveehouderijonderzoek te concentreren in Goutum (bij Leeuwarden) in het kader van de afspraken
               met de provincie Friesland, de gemeente Leeuwarden, het bedrijfsleven en Aeres (PTC+, beter bekend als Oenkerk), over samenwerking,
               bundeling van activiteiten en voorzieningen in Dairy Campus.
            </text:p>
      <text:h text:outline-level="2" text:style-name="stuktitel">Vraag 4
            </text:h>
      <text:p text:style-name="vraag">Is het waar dat de proefboerderij in Friesland op dit moment 200 koeien huisvest, en dat deze koeien toegang tot de wei hebben?
               Is de verwachting dat er in de toekomst meer koeien worden gehuisvest in de proefboerderij? Zo ja, hoeveel koeien zullen hier
               gehuisvest worden, en hebben zij gegarandeerd toegang tot de wei? Zo nee, welke veranderingen worden dan voorzien? 
            </text:p>
      <text:h text:outline-level="2" text:style-name="stuktitel">Antwoord 4
            </text:h>
      <text:p text:style-name="antwoord">Op de te realiseren locatie Dairy Valley zullen verschillende onderzoekprogramma’s kunnen worden uitgevoerd. De bedrijfsvoering
               van de locatie en daarmee het aantal te houden dieren is de verantwoordelijkheid van Wageningen UR.
            </text:p>
      <text:h text:outline-level="2" text:style-name="stuktitel">Vraag 5
            </text:h>
      <text:p text:style-name="vraag">Hoeveel publiek geld wordt er geïnvesteerd in de Dairy Campus, door wie is dit geld beschikbaar gesteld en waar wordt dit
               geld aan uitgegeven?
            </text:p>
      <text:h text:outline-level="2" text:style-name="stuktitel">Antwoord 5
            </text:h>
      <text:p text:style-name="antwoord">Ter versterking van de regionale economie komt in totaal € 20 mln. vanuit publieke middelen beschikbaar waarvan € 2,5 mln.
               van de provincie Friesland, € 2,5 mln. vanuit de gemeente Leeuwarden en € 15 mln. uit economische programma's zoals Koers
               Noord, Compensatie Zuiderzee. Als eenmalige impuls heeft mijn departement € 175 000,- bijgedragen als uitvoering van amendement
               61 Atsma, Waalkens en Cramer vergaderjaar 2008.
            </text:p>
      <text:p text:style-name="antwoord">Zie ook bijlage 1: Financiering Dairy Campus; besluit provincie Friesland van 23 juni jl.<text:note text:id="ID-1034-d28e193" text:note-class="footnote"><text:note-citation text:label="2">2</text:note-citation><text:note-body><text:p> Ter inzage gelegd bij het Centraal Informatiepunt Tweede Kamer.</text:p></text:note-body></text:note>
               
            </text:p>
      <text:h text:outline-level="2" text:style-name="stuktitel">Vraag 6
            </text:h>
      <text:p text:style-name="vraag">Op welke wijze wordt er in de proefboerderijen van Wageningen UR aandacht besteed aan dierenwelzijn, aan biologische veehouderij
               en aan (agrarisch) natuurbeheer? Hoeveel geld is hiervoor beschikbaar? Kunt u dat afzetten tegen het budget dat beschikbaar
               is voor onderzoek ten bate van de intensieve veehouderij?
            </text:p>
      <text:h text:outline-level="2" text:style-name="stuktitel">Antwoord 6
            </text:h>
      <text:p text:style-name="antwoord">Zie mijn antwoorden op vragen 269 en 399 bij de behandeling van de begroting 2011 (Lijst van vragen en antwoorden LNV begroting
               2011, Kamerstukken 32 500-XIV).
            </text:p>
      <text:p text:style-name="antwoord">Daarnaast stel ik ruim € 10 mln. beschikbaar voor onderzoeksprogramma’s voor Natuur, Landschap en Platteland. Ik stel geen
               budget beschikbaar voor onderzoek voor een specifieke sector maar voor maatschappelijke thema’s zoals onderzoek naar emissiebeperkingen,
               ontwerptrajecten integraal duurzame stallen, strooiselstallen e.d.
            </text:p>
      <text:p text:style-name="antwoord">Het onderzoek bij het onderdeel DLO van Wageningen UR wordt slechts gedeeltelijk publiek gefinancierd. De faciliteiten worden
               ook aangewend ten behoeve van onderzoeksvragen vanuit het bedrijfsl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