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33</text:p>
      <text:p text:style-name="kamervragen">Vragen van het lid 
            Van Tongeren
            (GroenLinks) aan de minister van Infrastructuur en Milieu over het Provinciaal Inpassingsplan Buitenring Parkstad Limburg
            (ingezonden 22 oktober  2010).
         </text:p>
      <text:p text:style-name="kamervragen">Antwoord van minister 
            Schultz van Haegen-Maas Geesteranus
            (Infrastructuur en Milieu) (ontvangen  12 januari 2011) Zie ook Aanhangsel Handelingen, vergaderjaar 2010–2011, nr. 624.
         </text:p>
      <text:h text:outline-level="2" text:style-name="stuktitel">Vraag 1
            </text:h>
      <text:p text:style-name="vraag">Kunt u aangeven of en zo ja op welke wijze de Provincie Limburg in haar definitieve Provinciaal Inpassingsplan Buitenring
               Parkstad Limburg rekening heeft gehouden met de zienswijze van uw VROM-inspectie, die zij mede namens de (toenmalige) minister
               van LNV indiende op de ontwerpplannen?
            </text:p>
      <text:h text:outline-level="2" text:style-name="stuktitel">Antwoord 1
            </text:h>
      <text:p text:style-name="antwoord">De provincie Limburg heeft de zienswijze deels gegrond en deels ongegrond verklaard en de onderbouwing in de toelichting op
               onderdelen aangepast.
            </text:p>
      <text:h text:outline-level="2" text:style-name="stuktitel">Vraag 2
            </text:h>
      <text:p text:style-name="vraag">Kunt u aangeven of de destijds geuite twijfels rond de bijdrage die de aanleg van deze weg zou leveren aan de herstructureringsambities
               van de regio met dit definitieve plan zijn weggenomen? Zo nee, welke consequenties verbindt u daaraan?
            </text:p>
      <text:h text:outline-level="2" text:style-name="stuktitel">Antwoord 2
            </text:h>
      <text:p text:style-name="antwoord">Ik accepteer de opvatting van de provincie Limburg dat het niet realistisch is alle maatregelen in het kader van de regionale
               herstructureringsambities mee te nemen in dit inpassingsplan.
            </text:p>
      <text:h text:outline-level="2" text:style-name="stuktitel">Vraag 3
            </text:h>
      <text:p text:style-name="vraag">Kunt u aangeven of de bezwaren tegen de aantasting van de Ecologische Hoofd Structuur, Natura 2000 gebieden, het Nationale
               Landschap Heuvelland en Rijksbufferzone Sittard–Geleen zijn weggenomen? Zo nee, welke consequenties verbindt u daaraan?
            </text:p>
      <text:h text:outline-level="2" text:style-name="stuktitel">Antwoord 3
            </text:h>
      <text:p text:style-name="antwoord">Bij het antwoord op vraag 1 heb ik reeds aangegeven dat de zienswijze op deze aspecten deels gegrond en deels ongegrond zijn
               verklaard. Er is nu een ruimere onderbouwing gegeven op die onderdelen. Mede in het licht van het kabinetstreven de verantwoordelijkheid
               voor wat betreft het domein ruimte meer bij de provincies te leggen verbind ik verder geen consequenties aan de weerlegging
               van de ziens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