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1</text:p>
      <text:p text:style-name="kamervragen">Vragen van het lid 
            Omtzigt
            (CDA) aan de staatssecretaris van Financiën over het toeslagensysteem van de Belastingdienst (ingezonden 31 december 2010).
         </text:p>
      <text:p text:style-name="kamervragen">Antwoord van staatssecretaris 
            Weekers
            (Financiën) (ontvangen 11 januari 2011).
         </text:p>
      <text:h text:outline-level="2" text:style-name="stuktitel">Vraag 1
            </text:h>
      <text:p text:style-name="vraag">Heeft u kennis genomen van het artikel «Uitstel toeslagensysteem Belastingdienst kost 4 miljoen per maand» over de zevende
               halfjaarrapportage van de Belastingdienst?<text:note text:id="ID-2010Z20232-d28e98" text:note-class="footnote"><text:note-citation text:label="1">1</text:note-citation><text:note-body><text:p>Tweakers.net, 24 december 2010.</text:p></text:note-body></text:note>
               
            </text:p>
      <text:h text:outline-level="2" text:style-name="stuktitel">Antwoord 1
            </text:h>
      <text:p text:style-name="antwoord">Ja.</text:p>
      <text:h text:outline-level="2" text:style-name="stuktitel">Vraag 2
            </text:h>
      <text:p text:style-name="vraag">Hoeveel van de verzoeken gedaan in januari 2010 zijn ook daadwerkelijk doorgestuurd in 2010?<text:note text:id="ID-2010Z20232-d28e121" text:note-class="footnote"><text:note-citation text:label="2">2</text:note-citation><text:note-body><text:p>In de antwoorden op eerdere Kamervragen (Aanhangsel Handelingen, vergaderjaar 2009–2010, nr. 1641) gaf u aan dat de portalsite
                  op 18 januari 2010 is opengesteld en dat ingediende teruggaveverzoeken waren doorgestuurd.
               </text:p></text:note-body></text:note>
               
            </text:p>
      <text:h text:outline-level="2" text:style-name="stuktitel">Antwoord 2
            </text:h>
      <text:p text:style-name="antwoord">In januari 2010 zijn in totaal 96 verzoeken ontvangen en verstuurd. Hiervan zijn er 86 correct in het buitenland ontvangen.
               De overige tien verzoeken zijn door het buitenland geweigerd. Dit is gebleken in september 2010. De verzoeken zijn toen opnieuw
               ingediend, maar hebben opnieuw tot foutmeldingen geleid. Deze verzoeken worden door de Belastingdienst individueel behandeld
               in overleg met de ondernemers en de betrokken lidstaten.
            </text:p>
      <text:h text:outline-level="2" text:style-name="stuktitel">Vraag 3
            </text:h>
      <text:p text:style-name="vraag">Welke problemen, die in de zevende halfjaarrapportage zijn beschreven in hoofdstuk 4.3, waren op 1 mei 2010 al bekend bij
               de Belastingdienst?<text:note text:id="ID-2010Z20232-d28e143" text:note-class="footnote"><text:note-citation text:label="3">3</text:note-citation><text:note-body><text:p>Kamerstuk 31 066, nr 98.
               </text:p></text:note-body></text:note> Zo er geen bekend waren, hoeveel verzoeken tot teruggave van BTW waren voor die datum correct verwerkt?
            </text:p>
      <text:h text:outline-level="2" text:style-name="stuktitel">Antwoord 3
            </text:h>
      <text:p text:style-name="antwoord">In antwoord op schriftelijke vragen van het Kamerlid Aptroot, die aan de Tweede Kamer zijn toegezonden op 24 juni 2010, heeft
               mijn ambtsvoorganger aangegeven dat na de invoering van het nieuwe proces in 2010 sprake is geweest van opstartproblemen in
               de ondersteunende systemen in Nederland en op EU-niveau. Ook is aangegeven welke maatregelen de Belastingdienst heeft genomen
               om deze problemen te verhelpen<text:note text:id="ID-1031-d28e172" text:note-class="footnote"><text:note-citation text:label="4">4</text:note-citation><text:note-body><text:p> Kamerstukken II, Aanhangsel handelingen, 2009–2010, 2728.
               </text:p></text:note-body></text:note>. In paragraaf 4.3. van de zevende halfjaarsrapportage wordt hieraan gerefereerd.
            </text:p>
      <text:p text:style-name="antwoord">Tot 1 mei 2010 zijn aan het buitenland 3 899 verzoeken verzonden, waarvan 1 598 verzoeken correct zijn ontvangen. Op peildatum
               31 december 2010 zijn 3 709 verzoeken correct ontvangen. De overige 190 verzoeken hebben geleid tot diverse foutmeldingen.
               Deze meldingen worden individueel behandeld in overleg met de ondernemers en de betrokken lidstaten. Tot 1 mei 2010 zijn van
               het buitenland 1 314 verzoeken ontvangen. Deze zijn in 2010 afgehandeld.
            </text:p>
      <text:h text:outline-level="2" text:style-name="stuktitel">Vraag 4
            </text:h>
      <text:p text:style-name="vraag">Welke andere landen hebben minstens vergelijkbare problemen gehad met de teruggave van intercommunautaire BTW?</text:p>
      <text:h text:outline-level="2" text:style-name="stuktitel">Antwoord 4
            </text:h>
      <text:p text:style-name="antwoord">Na inventarisatie van antwoorden vanuit de lidstaten op vragenlijsten van de Europese Commissie heeft de Europese Commissie
               in de eerste helft van 2010 geconcludeerd dat de systemen van veel lidstaten technische onvolkomenheden vertoonden. Dit gold
               ook voor de onderlinge communicatie tussen de systemen.
            </text:p>
      <text:p text:style-name="antwoord">De verstoring die na de zomer van 2010 is geconstateerd, betrof specifiek het ondersteunende systeem voor BTW-teruggaaf dat
               door de Nederlandse Belastingdienst wordt gebruikt. Deze verstoring is verholpen waardoor het teruggaafproces thans zonder
               noemenswaardige stagnatie verloopt. De technische afstemming met de meest betrokken lidstaten (België, Verenigd Koninkrijk,
               Duitsland, Frankrijk en Luxemburg) is geïntensiveerd.
            </text:p>
      <text:h text:outline-level="2" text:style-name="stuktitel">Vraag 5
            </text:h>
      <text:p text:style-name="vraag">Aan hoeveel ondernemers wordt coulancerente betaald? Hoeveel coulancerente wordt er in totaal betaald? Hoe lang heeft de Belastingdienst
               gemiddeld gewacht met het doorsturen van de teruggaafverzoeken, waarvoor nu coulancerente betaald wordt?
            </text:p>
      <text:h text:outline-level="2" text:style-name="stuktitel">Antwoord 5
            </text:h>
      <text:p text:style-name="antwoord">Voor betaling van de coulancerente zijn thans de voorbereidingen gaande. In de tweede helft van januari 2011 wordt de procedure
               (waaronder de te gebruiken criteria) voor de betaling van coulancerente vastgesteld. De hoogte van de uit te betalen coulancerente
               zal mede afhankelijk zijn van het door het buitenland toegekende teruggaafbedrag. Het aantal betrokken ondernemers is afhankelijk
               van de te bepalen termijn waarover coulancerente wordt betaald. Naar verwachting gaat het om circa 5000 ondernemers.
            </text:p>
      <text:p text:style-name="antwoord">Ongeveer 90% van de desbetreffende teruggaafverzoeken is verstuurd binnen 15 dagen, zulks in overeenstemming met de EU-bepalingen.
               De overige teruggaafverzoeken zijn vanwege de eerdergenoemde technische problemen later verzonden.
            </text:p>
      <text:h text:outline-level="2" text:style-name="stuktitel">Vraag 6
            </text:h>
      <text:p text:style-name="vraag">Kunt u deze vragen beantwoorden voor 10 januari in verband met het Algemeen Overleg Belastingdienst op 13 januari 2011?</text:p>
      <text:h text:outline-level="2" text:style-name="stuktitel">Antwoord 6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