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28</text:p>
      <text:p text:style-name="kamervragen">Vragen van het lid 
            Koopmans
            (CDA) aan de minister van Binnenlandse Zaken en Koninkrijksrelaties over accountantscontrole bij gemeenten (ingezonden 22 december
            2010).
         </text:p>
      <text:p text:style-name="kamervragen">Mededeling van minister 
            Donner
            (Binnenlandse Zaken en Koninkrijksrelaties) (ontvangen 11 januari 2011)
         </text:p>
      <text:h text:outline-level="2" text:style-name="stuktitel">Vraag 1
            </text:h>
      <text:p text:style-name="vraag">Hebt u kennisgenomen van het artikel «Gemeente moet accountant aanbesteden: helft gemeenten gaat nog steeds in de fout en
               kiest voor handjeklap bij het aanstellen van controleurs»?<text:note text:id="ID-2010Z20073-d28e98" text:note-class="footnote"><text:note-citation text:label="1">1</text:note-citation><text:note-body><text:p>Het Financieele Dagblad, 16 december 2010.</text:p></text:note-body></text:note>
               
            </text:p>
      <text:h text:outline-level="2" text:style-name="stuktitel">Vraag 2
            </text:h>
      <text:p text:style-name="vraag">Is het waar dat bijvoorbeeld ruim 40% van de gemeenten met meer dan 50 000 inwoners (waaronder drie van de vijf grootste gemeenten)
               de accountantscontrole niet Europees aanbesteden, terwijl ze daartoe wettelijk verplicht zijn? Zo ja, waarom doen gemeenten
               dat naar uw inzicht niet?
            </text:p>
      <text:h text:outline-level="2" text:style-name="stuktitel">Vraag 3
            </text:h>
      <text:p text:style-name="vraag">Behoort de accountant te beoordelen of Europese aanbesteding van de accountantscontrole heeft plaatsgevonden? Kan een accountant
               die een contract met een gemeente heeft gesloten waarvoor geen Europese aanbesteding heeft plaatsgevonden, dit oordeel naar
               uw opvatting in onafhankelijkheid vellen?
            </text:p>
      <text:h text:outline-level="2" text:style-name="stuktitel">Vraag 4
            </text:h>
      <text:p text:style-name="vraag">Deelt u de conclusie dat gemeenten tijd en geld kunnen besparen door de accountantscontrole aan te besteden?</text:p>
      <text:h text:outline-level="2" text:style-name="stuktitel">Vraag 5
            </text:h>
      <text:p text:style-name="vraag">Welke maatregelen kunt en gaat u nemen om de kosten van accountantscontrole voor gemeenten terug te brengen?</text:p>
      <text:h text:outline-level="2" text:style-name="kamervraagopmerking_kop">Mededeling
            </text:h>
      <text:p text:style-name="kamervraagopmerking">Naar aanleiding van de schriftelijke vragen van de leden Heijnen en Groot (beiden PvdA) over accountantsdiensten bij gemeenten,
               die werden ingezonden op 21 december 2010, en de schriftelijke vragen van het lid Koopmans (CDA) over accountantscontrole
               bij gemeenten, die werden ingezonden op 22 december 2010, deel ik u mee dat het niet mogelijk is deze vragen binnen de gestelde
               termijn te beantwoorden. De oorzaak hiervan is dat het, mede vanwege de kerstperiode, langer duurt om alle voor de beantwoording
               benodigde gegevens bij gemeenten op te vragen.
            </text:p>
      <text:p text:style-name="kamervraagopmerking">Beantwoording zal voor 2 februari 2011 plaatsvin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