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25</text:p>
      <text:p text:style-name="kamervragen">Vragen van het lid 
            Straus
            (VVD) aan de minister van Sociale Zaken en Werkgelegenheid en over misbruik in kinderdagverblijven in Amsterdam (ingezonden
            17 december 2010).
         </text:p>
      <text:p text:style-name="kamervragen">Antwoord van minister 
            Kamp
            (Sociale Zaken en Werkgelegenheid) (ontvangen 11 januari 2011).
         </text:p>
      <text:h text:outline-level="2" text:style-name="stuktitel">Vraag 1
            </text:h>
      <text:p text:style-name="vraag">Bent u bekend met het bericht over misbruik in kinderdagverblijven in Amsterdam?<text:note text:id="ID-2010Z19896-d28e98" text:note-class="footnote"><text:note-citation text:label="1">1</text:note-citation><text:note-body><text:p>NOS journaal, 12 december 2010.</text:p></text:note-body></text:note>
               
            </text:p>
      <text:h text:outline-level="2" text:style-name="stuktitel">Antwoord 1
            </text:h>
      <text:p text:style-name="antwoord">Ja.</text:p>
      <text:h text:outline-level="2" text:style-name="stuktitel">Vraag 2, 3, 4, 5
            </text:h>
      <text:p text:style-name="vraag">In hoeverre heeft de wijze waarop de organisatie was ingericht bijgedragen dat de verdachte zijn gang kon gaan? Omdat personeel
               op kinderdagverblijven te allen tijde met meerdere personen op een groep werkzaam dient te zijn, hoe heeft het dan toch kunnen
               gebeuren dat de overige personeelsleden niets verdachts opgemerkt hebben?  Wat kunnen directies van kinderopvangorganisaties
               doen om zoveel mogelijk te voorkomen dat zij medewerkers in dienst hebben/inhuren die zich op deze manier misdragen?
            </text:p>
      <text:p text:style-name="vraag">In hoeverre heeft de informatievoorziening (of het gebrek aan informatievoorziening) tussen kinderopvangorganisaties een rol
               gespeeld bij de werkzaamheden die de verdachte de afgelopen jaren heeft verricht bij verschillende kinderdagverblijven, alsmede
               zijn inschrijving bij een bemiddelingsbureau voor oppassers? In hoeverre kan inschrijving in het Landelijk Register Kinderopvang
               (LRK) hierbij een verbetering bieden? Bent u voornemens aanvullende maatregelen in het kader van de toegangscontrole in het
               LRK te nemen?
            </text:p>
      <text:p text:style-name="vraag">In hoeverre heeft de inspectie door de GGD bij deze kinderdagverblijven steken laten vallen? Kunt u toelichten op welke wijze
               er in het GGD verbeterplan «Achterblijvende gemeenten» aandacht wordt gegeven aan het aspect kindermisbruik? In hoeverre wilt
               u nog aanvullende acties ondernemen naar de gemeenten/GGD om het belang van goede controles door de GGD en de opvolging van
               het GGD handhavingadvies door gemeenten nader onder de aandacht te brengen?
            </text:p>
      <text:p text:style-name="vraag">In hoeverre wordt er in de opleiding tot Sociaal Pedagogisch Werker of andere opleidingen gericht op het werken met kinderen,
               voldoende aandacht besteed aan het herkennen van kindermisbruik? Bent u voornemens om hier extra aandacht voor te vragen?
               Zo ja, hoe dan? Zo nee, waarom niet?
            </text:p>
      <text:h text:outline-level="2" text:style-name="stuktitel">Antwoord 2, 3, 4, 5
            </text:h>
      <text:p text:style-name="antwoord">De aard en omvang van deze zedenzaak in Amsterdam roept vanzelfsprekend afschuw en vragen op. Dat betreft niet alleen vragen
               over het feitelijk gebeurde, maar ook over hoe die feiten zich hebben kunnen voordoen. Daarvoor is het allereerst van belang
               zo goed mogelijk in kaart te brengen wat er precies is gebeurd. Het kabinet heeft dan ook met instemming kennisgenomen van
               de start van een onafhankelijk onderzoek op verzoek van de burgemeester van Amsterdam. Dit onderzoek staat los van het strafrechtelijk
               onderzoek en zal zich richten op de vraag hoe het misbruik van kinderen in kinderdagverblijven heeft kunnen plaatsvinden en
               zal maximaal drie maanden duren. Zodra de resultaten van dit onderzoek bekend zijn, zal ik u nader inlichten over mijn conclusies.
               Daarbij zal ik ook ingaan op de door u gestelde vr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