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23</text:p>
      <text:p text:style-name="kamervragen">Vragen van het lid 
            Bouwmeester
            (PvdA) aan de minister en staatssecretaris van Volksgezondheid, Welzijn en Sport over dreigende sluiting van de kinderalcoholpoli
            in Eindhoven (ingezonden 16 december 2010).
         </text:p>
      <text:p text:style-name="kamervragen">Antwoord van minister 
            Schippers
            (Volksgezondheid, Welzijn en Sport) (ontvangen 11 januari 2011).
         </text:p>
      <text:h text:outline-level="2" text:style-name="stuktitel">Vraag 1
            </text:h>
      <text:p text:style-name="vraag">Kent u het bericht waarin staat dat de kinderalcoholpoli in Eindhoven met sluiting per 1 januari 2011 bedreigd wordt?<text:note text:id="ID-2010Z19715-d28e98" text:note-class="footnote"><text:note-citation text:label="1">1</text:note-citation><text:note-body><text:p>Eindhovens dagblad, 9 december 2010.</text:p></text:note-body></text:note>
               
            </text:p>
      <text:h text:outline-level="2" text:style-name="stuktitel">Antwoord 2
            </text:h>
      <text:p text:style-name="antwoord">Ja.</text:p>
      <text:h text:outline-level="2" text:style-name="stuktitel">Vraag 2
            </text:h>
      <text:p text:style-name="vraag">Deelt u de mening dat, gezien de positieve resultaten, de poli niet dicht moet? Zo ja, hoe gaat u dit voorkomen? Zo nee, waarom
               niet?
            </text:p>
      <text:h text:outline-level="2" text:style-name="stuktitel">Antwoord 2
            </text:h>
      <text:p text:style-name="antwoord">In welke steden behoefte is aan een alcoholpoli wordt niet door ons bepaald. Dit wordt in de volgende fase van het alcoholpoli-project
               nader uitgewerkt in een implementatietraject dat op basis van het zogenaamde KEK-onderzoek wordt opgesteld. Het streven is
               om, over het land gespreid, in een aantal ziekenhuizen het multidisciplinaire nazorgtraject aan te bieden.
            </text:p>
      <text:h text:outline-level="2" text:style-name="stuktitel">Vraag 3
            </text:h>
      <text:p text:style-name="vraag">Bent u bereid, zoals eerder aan de Kamer toegezegd, de financiering van de kinderalcoholpoli in Nederland structureel te financieren?
               Zo ja, wanneer kan dat geregeld zijn? Zo nee, waarom niet?
            </text:p>
      <text:h text:outline-level="2" text:style-name="stuktitel">Antwoord 3
            </text:h>
      <text:p text:style-name="antwoord">Het ministerie van VWS heeft recent subsidie verleend voor continuering van het landelijk deel van het alcoholpoli-project
               met minimaal 1 jaar. In deze laatste projectfase zal onderzocht worden of, en zo ja hoe deze vorm van nazorg financieel geborgd
               kan worden. De borging van de financiering van de behandeling zal binnen de kaders van de premiegefinancierde zorg moeten
               worden geregeld. Structurele financiering uit het VWS-budget is niet aan de orde, omdat uit begrotingsgeld nimmer zorgkosten
               worden gefinancierd.
            </text:p>
      <text:h text:outline-level="2" text:style-name="stuktitel">Vraag 4
            </text:h>
      <text:p text:style-name="vraag">Deelt u de zorgen dat de motivatie van het samenwerkingsverband Eindhoven in het kader van het terugdringen van jonge drinkers
               een deuk oploopt, nu de kinderalcoholpoli dreigt gesloten te worden? Zo nee, waarom niet?
            </text:p>
      <text:h text:outline-level="2" text:style-name="stuktitel">Antwoord 4
            </text:h>
      <text:p text:style-name="antwoord">Nee, die zorgen delen wij niet. Op basis van een gesprek met zorgverzekeraar CZ hebben wij er vertrouwen in dat de financiële
               ondersteuning van de Brabantse alcoholpoli niet gestopt zal worden en de kinderalcoholpoli door zal kunnen gaan.
            </text:p>
      <text:h text:outline-level="2" text:style-name="stuktitel">Vraag 5
            </text:h>
      <text:p text:style-name="vraag">Bent u bereid de Kamer per brief te informeren over uw beleidsvoornemens om overmatig alcoholgebruik onder jeugdigen tegen
               te gaan? Zo ja, wanneer kan de Kamer die verwachten? Zo nee, waarom niet?
            </text:p>
      <text:h text:outline-level="2" text:style-name="stuktitel">Antwoord 5
            </text:h>
      <text:p text:style-name="antwoord">Binnenkort wordt u middels een nota van wijziging geïnformeerd over de aanpassingen die het kabinet wil aanbrengen in het
               wijzigingsvoorstel Drank- en Horecawet. Preventie van schadelijk alcoholgebruik zal verder meegenomen worden in de Landelijke
               Nota Gezondheidsbeleid, die in het voorjaar van 2011 aan u zal worden aangeboden.
            </text:p>
      <text:h text:outline-level="2" text:style-name="stuktitel">Vraag 6
            </text:h>
      <text:p text:style-name="vraag">Is er een coördinerend bewindspersoon die de aanpak van overmatig drinken onder jongeren coördineert?</text:p>
      <text:h text:outline-level="2" text:style-name="stuktitel">Antwoord 6
            </text:h>
      <text:p text:style-name="antwoord">Ja, ik ben coördinerend bewindspersoon.</text:p>
      <text:h text:outline-level="2" text:style-name="stuktitel">Vraag 7
            </text:h>
      <text:p text:style-name="vraag">Kunt u deze vragen beantwoorden voor aanvang van het kerstreces op 16 december 2010?</text:p>
      <text:h text:outline-level="2" text:style-name="stuktitel">Antwoord 7
            </text:h>
      <text:p text:style-name="antwoord">Nee. Deze vragen hebben ons helaas pas in de namiddag van de 16 december 2010 bereikt, waardoor beantwoording voor aanvang
               van het kerstreces niet meer mogelijk was.
            </text:p>
      <text:h text:outline-level="2" text:style-name="kamervraagopmerking_kop">Toelichting:
            </text:h>
      <text:p text:style-name="kamervraagopmerking">Deze vragen dienen ter aanvulling op eerdere vragen terzake van de leden Kooiman en Leijten (beiden SP), ingezonden 16 december
               2010 (vraagnummer 2010Z19706)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