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20</text:p>
      <text:p text:style-name="kamervragen">Vragen van het lid 
            Dibi
            (GroenLinks) aan de ministers van Binnenlandse Zaken en Koninkrijksrelaties en van Veiligheid en Justitie over populaire,
            maar ineffectieve gebiedsverboden (ingezonden 15 december 2010).
         </text:p>
      <text:p text:style-name="kamervragen">Antwoord van staatssecretaris 
            Teeven
            (Veiligheid en Justitie) (ontvangen  11 januari 2011).
         </text:p>
      <text:h text:outline-level="2" text:style-name="stuktitel">Vraag 1
            </text:h>
      <text:p text:style-name="vraag">Kent u het bericht dat gebiedsverboden als maatregel weliswaar populariteit onder bestuurders en politici genieten, maar volgens
               wetenschappelijk onderzoek niet werken?<text:note text:id="ID-2010Z19529-d28e98" text:note-class="footnote"><text:note-citation text:label="1">1</text:note-citation><text:note-body><text:p>De Pers 6 december 2010: «Overlast. Engelse voetbalwet rammelt. Gebiedsverboden werken slecht. Terwijl ze juist zo populair
                  zijn».
               </text:p></text:note-body></text:note>
               
            </text:p>
      <text:h text:outline-level="2" text:style-name="stuktitel">Antwoord 1
            </text:h>
      <text:p text:style-name="antwoord">Ja.</text:p>
      <text:h text:outline-level="2" text:style-name="stuktitel">Vraag 2
            </text:h>
      <text:p text:style-name="vraag">Hoe beoordeelt u de toepassing van gebiedsverboden in Groot-Brittannië?</text:p>
      <text:h text:outline-level="2" text:style-name="stuktitel">Antwoord 2
            </text:h>
      <text:p text:style-name="antwoord">Het stelsel van wetgeving in Groot-Brittannië dat anti-sociaal gedrag moet tegengaan (ASBO–systematiek) omvat meer instrumenten
               dan alleen gebiedsverboden. Volgens het in juli 2009 afgesloten onderzoek (Koemans, M.L. Ten strijde tegen overlast, december
               2010, Reed business) waarnaar De Pers verwijst (6 december 2010), is er onvoldoende onderzoek gedaan om de effectiviteit van
               de ASBO–systematiek in Groot-Brittannië te kunnen beoordelen.
            </text:p>
      <text:h text:outline-level="2" text:style-name="stuktitel">Vraag 3
            </text:h>
      <text:p text:style-name="vraag">Welke conclusies verbindt u aan de vaststelling dat de op het Engelse voorbeeld gebaseerde Nederlandse voetbalwet breed wordt
               omarmd door bestuurlijk en politiek Nederland, terwijl de Engelse tegenhanger juist stevig onder vuur ligt?
            </text:p>
      <text:h text:outline-level="2" text:style-name="stuktitel">Antwoord 3
            </text:h>
      <text:p text:style-name="antwoord">De Wet maatregelen bestrijding voetbalvandalisme en ernstige overlast (Wet mbveo) is slechts in zoverre vergelijkbaar met
               de ASBO–systematiek dat het gaat om het tegengaan van grotendeels dezelfde gedragingen. Een vergelijking van de instrumenten
               uit en de werking van de Engelse systematiek en de Wet mbveo is daarom niet een op een te maken. Uitspraken over het al dan
               niet goed werken van de Engelse systematiek kunnen daarom geen basis vormen voor uitspraken over de effectiviteit van de Nederlandse
               Wet mbveo.
            </text:p>
      <text:h text:outline-level="2" text:style-name="stuktitel">Vraag 4
            </text:h>
      <text:p text:style-name="vraag">Bent u bereid, gezien de Engelse ervaringen, te onderzoeken of de huidige toepassing van gebiedsverboden opgeschort moet worden
               of in ieder geval aan striktere voorwaarden dient te worden verbonden? Zo nee, waarom niet?
            </text:p>
      <text:h text:outline-level="2" text:style-name="stuktitel">Antwoord 4
            </text:h>
      <text:p text:style-name="antwoord">Ik zie geen aanleiding om op dit moment onderzoek naar de Wet mbveo te verrichten. Ik verwijs naar mijn antwoord op vraag
               3. Evaluatie van de Wet mbveo is voorzien nadat twee jaar met de wet ervaring is opgedaan. De wet is op 1 september 2010 in
               werking getreden. Zoals ik uw Kamer eerder heb gemeld (Kamerstukken II, 32 500-XVI, nr. 108), vind ik het voorbarig om nu al, en voorafgaand aan de evaluatie, conclusies te trekken over de werking van deze w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