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8</text:p>
      <text:p text:style-name="kamervragen">Vragen van de leden 
            Pechtold
            (D66), 
            Cohen
            (PvdA), 
            Roemer
            (SP), 
            Halsema
            (Groenlinks), 
            Rouvoet
            (ChristenUnie) en 
            Thieme
            (PvdD) aan de minister van Binnenlandse Zaken en Koninkrijksrelaties over afrekenbare en controleerbare kabinetsdoelen met
            betrekking tot de beperking van de loonstijging in de collectieve sector (ingezonden 13 december 2010).
         </text:p>
      <text:p text:style-name="kamervragen">Mededeling van minister 
            Leers
            (Immigratie en Asiel) (ontvangen 11 januari 2011).
         </text:p>
      <text:h text:outline-level="2" text:style-name="stuktitel">Vraag 1
            </text:h>
      <text:p text:style-name="vraag">Klopt het dat het kabinet de lonen in de collectieve sector in 2011 wil bevriezen en dat dit in 2011 € 790 miljoen, in 2012
               € 810 miljoen, in 2013 € 830 miljoen, in 2014 € 860 miljoen en in 2015 € 870 miljoen oplevert?<text:note text:id="ID-2010Z19232-d28e114" text:note-class="footnote"><text:note-citation text:label="1">1</text:note-citation><text:note-body><text:p>p. 12 van de financiële bijlage van het Regeer- en gedoogakkoord.</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t is u bekend over de juridische haalbaarheid van deze maatregel(en)?</text:p>
      <text:h text:outline-level="2" text:style-name="stuktitel">Vraag 8
            </text:h>
      <text:p text:style-name="vraag">Wanneer gaat het kabinet dit doen?</text:p>
      <text:h text:outline-level="2" text:style-name="stuktitel">Vraag 9
            </text:h>
      <text:p text:style-name="vraag">Welke instrumenten en middelen zijn er beschikbaar om deze doelen te bereiken?</text:p>
      <text:h text:outline-level="2" text:style-name="stuktitel">Vraag 10
            </text:h>
      <text:p text:style-name="vraag">Op welke manier en wanneer gaat het kabinet jaarlijks verantwoording afleggen?</text:p>
      <text:h text:outline-level="2" text:style-name="kamervraagopmerking_kop">Mededeling
            </text:h>
      <text:p text:style-name="kamervraagopmerking">Naar aanleiding van de schriftelijke vragen van de leden Pechtold (D66), Cohen (PvdA), Roemer (SP), Halsema (Groenlinks),
               Rouvoet (ChristenUnie) en Thieme (PvdD) deel ik u mee dat het niet mogelijk is deze vragen binnen de gestelde termijn van
               drie weken te beantwoorden.
            </text:p>
      <text:p text:style-name="kamervraagopmerking">De beantwoording vergt interdepartementale afstemming die binnen deze termijn niet mogelijk blijk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