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7</text:p>
      <text:p text:style-name="kamervragen">Vragen van de leden 
            Çelik
            en 
            Heijnen
            (beiden PvdA) aan de minister van Onderwijs, Cultuur en Wetenschap over dreigende sluiting van school voor voortgezet onderwijs
            in de Haagse Schilderswijk (ingezonden 9 december 2010).
         </text:p>
      <text:p text:style-name="kamervragen">Antwoord van minister 
            Van Bijsterveldt-Vliegenthart
            (Onderwijs, Cultuur en Wetenschap) (ontvangen  11 januari 2011).
         </text:p>
      <text:h text:outline-level="2" text:style-name="stuktitel">Vraag 1 
            </text:h>
      <text:p text:style-name="vraag">Heeft u kennisgenomen van het bericht op Radio West dat er een aantal scholen in de Haagse Schilderswijk, onderdeel van het
               Johan de Wittcollege, dreigen te worden gesloten, waaronder een school voor havo/vwo?
            </text:p>
      <text:h text:outline-level="2" text:style-name="stuktitel">Antwoord 1
            </text:h>
      <text:p text:style-name="antwoord">Ik heb kennis genomen van de berichtgeving. Bij navraag bij de schooldirectie blijkt dat het schoolbestuur (Stichting VO Haaglanden)
               geen vestigingen van het Johan de Wittcollege in de Schilderswijk sluit, maar slechts binnen die wijk verplaatst in verband
               met nieuwbouw. Het havo blijft aldaar behouden; alleen het vwo verhuist naar een vestiging elders in Den Haag.
            </text:p>
      <text:h text:outline-level="2" text:style-name="stuktitel">Vraag 2 
            </text:h>
      <text:p text:style-name="vraag">Deelt u de opvatting dat juist in wijken met veel mensen met weinig kansen onderwijs hét middel is om degenen die dat willen
               en kunnen kansen te bieden? Zo nee, waarom niet?
            </text:p>
      <text:h text:outline-level="2" text:style-name="stuktitel">Antwoord 2
            </text:h>
      <text:p text:style-name="antwoord">Ik deel de opvatting dat onderwijs een belangrijk middel is om kansen van kinderen te vergroten. In dit specifieke geval blijkt
               echter dat de meeste ouders van kinderen met een VWO-advies niet kiezen voor het VWO in de binnenstad van Den Haag maar uitwijken
               naar andere scholen in Den Haag eo. Omdat slechts een zeer klein aantal VWO leerlingen in de binnenstad naar school gaat heeft
               het schoolbestuur besloten de VWO-afdeling te verplaatsen naar de vestiging aan de Nieuwe Duinweg in Scheveningen.
            </text:p>
      <text:h text:outline-level="2" text:style-name="stuktitel">Vraag 3 
            </text:h>
      <text:p text:style-name="vraag">Deelt u de opvatting dat juist het onderwijs hierbij een centrale rol speelt, gezien ook de pogingen om in andere krachtwijken
               juist een havo/vwo- voorziening te realiseren? Zo nee, waarom niet?
            </text:p>
      <text:h text:outline-level="2" text:style-name="stuktitel">Antwoord 3
            </text:h>
      <text:p text:style-name="antwoord">Bij de wijkenaanpak staan de thema’s wonen, werken, leren &amp; opgroeien, integreren en veiligheid centraal. Ik vind dat werk
               en onderwijs twee belangrijke pijlers zijn om sociale stijging van de bewoners in de aandachtswijken te bevorderen. Door de
               steden en de scholen wordt hard gewerkt om het onderwijsniveau in de aandachtswijken te verbeteren, bijvoorbeeld door het
               inzetten van beleid om het aantal vroegtijdig schoolverlaters terug te dringen.
            </text:p>
      <text:h text:outline-level="2" text:style-name="stuktitel">Vraag 4 
            </text:h>
      <text:p text:style-name="vraag">Wat vindt u van deze voorgenomen sluiting, mede tegen de achtergrond van de geweldige inspanningen die indertijd ook het ministerie
               van OCW heeft geleverd om deze school aan het Helena van Doeverenplantsoen tot stand te brengen?
            </text:p>
      <text:h text:outline-level="2" text:style-name="stuktitel">Antwoord 4
            </text:h>
      <text:p text:style-name="antwoord">Het al dan niet sluiten van (neven)vestigingen zijn beslissingen die primair door het schoolbestuur worden genomen, het schoolbestuur
               is hiertoe gerechtigd. De inhoudelijke motieven voor zo’n beslissing laat ik daarom over aan het schoolbestuur in overleg
               met de medezeggenschapsraad van de nevenvestiging/school.
            </text:p>
      <text:p text:style-name="antwoord">Op grond van de Wet medezeggenschap op scholen (WMS) heeft de medezeggenschapsraad adviesrecht bij beslissingen ten aanzien
               van het beëindigen van een (neven)vestiging. De ouder/leerling-geleding en de personeelsgeleding hebben bovendien instemmingsrecht
               op de gevolgen van een dergelijk besluit voor hen. Deze wet voorziet tevens in een regeling voor eventuele geschillen in deze.
            </text:p>
      <text:h text:outline-level="2" text:style-name="stuktitel">Vraag 5 
            </text:h>
      <text:p text:style-name="vraag">Bent u bereid een ambtsbericht te vragen aan het gemeentebestuur van Den Haag over deze voorgenomen sluiting en hierin ook
               aandacht te doen besteden aan alle kosten en opbrengsten? Zo nee, waarom niet?
            </text:p>
      <text:h text:outline-level="2" text:style-name="stuktitel">Antwoord 5
            </text:h>
      <text:p text:style-name="antwoord">Nee, zie vraag 4.</text:p>
      <text:h text:outline-level="2" text:style-name="stuktitel">Vraag 6 
            </text:h>
      <text:p text:style-name="vraag">Bent u bereid samen met de gemeenten en het schoolbestuur te doen onderzoeken of en hoe deze havo/vwo- voorziening in stand
               kan blijven, bijvoorbeeld door integratie met het vavo?<text:note text:id="ID-2010Z18971-d28e141" text:note-class="footnote"><text:note-citation text:label="1">1</text:note-citation><text:note-body><text:p> Vavo: voortgezet algemeen volwassenenonderwijs.</text:p></text:note-body></text:note> Zo nee, waarom niet?
            </text:p>
      <text:h text:outline-level="2" text:style-name="stuktitel">Antwoord 6
            </text:h>
      <text:p text:style-name="antwoord">Nee, zie vraag 4.</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