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16</text:p>
      <text:p text:style-name="kamervragen">Vragen van het lid 
            Bouwmeester
            (PvdA) aan de minister van Volksgezondheid, Welzijn en Sport over ritalin als partydrug (ingezonden 7 december 2010).
         </text:p>
      <text:p text:style-name="kamervragen">Antwoord van minister 
            Schippers
            (Volksgezondheid, Welzijn en Sport) (ontvangen  11 januari 2011).
         </text:p>
      <text:h text:outline-level="2" text:style-name="stuktitel">Vraag 1 
            </text:h>
      <text:p text:style-name="vraag">Kent u het artikel «Ritalin raakt in opmars als partydrug»?<text:note text:id="ID-2010Z18705-d28e82" text:note-class="footnote"><text:note-citation text:label="1">1</text:note-citation><text:note-body><text:p> Trouw, 4 december 2010.</text:p></text:note-body></text:note>
               
            </text:p>
      <text:h text:outline-level="2" text:style-name="stuktitel">Antwoord 1
            </text:h>
      <text:p text:style-name="antwoord">Ja.</text:p>
      <text:h text:outline-level="2" text:style-name="stuktitel">Vraag 2 
            </text:h>
      <text:p text:style-name="vraag">Herinnert u zich de schriftelijke vragen van het lid Bouwmeester over gemiste en oneigenlijke diagnose ADHD en gebruik Ritalin?<text:note text:id="ID-2010Z18705-d28e102" text:note-class="footnote"><text:note-citation text:label="2">2</text:note-citation><text:note-body><text:p> Vragen van het lid Bouwmeester (PvdA), ingezonden 21 september 2010 (vraagnummer 2010Z13219).
               </text:p></text:note-body></text:note>
               
            </text:p>
      <text:h text:outline-level="2" text:style-name="stuktitel">Antwoord 2
            </text:h>
      <text:p text:style-name="antwoord">Ja.</text:p>
      <text:h text:outline-level="2" text:style-name="stuktitel">Vraag 3 
            </text:h>
      <text:p text:style-name="vraag">Hoe beoordeelt u het IVO-onderzoek (Instituut voor Verslavingsonderzoek) waaruit blijkt dat 15% van de kinderen met ADHD die
               Ritalin gebruikt hieraan verslaafd is?
            </text:p>
      <text:h text:outline-level="2" text:style-name="stuktitel">Antwoord 3
            </text:h>
      <text:p text:style-name="antwoord">Het IVO heeft onderzoek uitgevoerd naar oneigenlijk gebruik van Ritalin. De werving van respondenten is niet geheel aselect
               verlopen. Ondanks wervingscampagnes op meerdere hogescholen en universiteiten zijn het voornamelijk bezoekers van internetfora
               over drugsgebruik en uitgaan die hebben meegewerkt aan het onderzoek. De onderzoeksresultaten zijn gebaseerd op de ingevulde
               vragenlijst van 162 respondenten, 107 mannen en 55 vrouwen, waarvan 80% in de leeftijdscategorie 16 tot 24 jaar en een gemiddelde
               leeftijd van 24 jaar. Alle respondenten gebruiken of gebruikten ooit oneigenlijk Ritalin.
            </text:p>
      <text:p text:style-name="antwoord">24 respondenten (15%) rapporteerden drie van de zeven DSM-IV-criteria voor middelenafhankelijkheid. Onderzoekers concluderen
               op basis hiervan dat oneigenlijk gebruik van Ritalin risico’s op afhankelijkheid met zich mee brengt. Desgevraagd meldden
               de onderzoekers dat de uitkomst van dit onderzoek niets zegt over alle Ritalingebruikers, zeker niet over degenen die Ritalin
               op en volgens doktersvoorschrift gebruiken.
            </text:p>
      <text:h text:outline-level="2" text:style-name="stuktitel">Vraag 4 
            </text:h>
      <text:p text:style-name="vraag">Deelt u de zorg dat Ritalin steeds vaker oneigenlijk gebruikt wordt als partydrug en zelfmedicatie? Zo ja, bent u bereid te
               onderzoeken wat hiervan de oorzaak is? Zo nee, waarom niet?
            </text:p>
      <text:h text:outline-level="2" text:style-name="stuktitel">Antwoord 4
            </text:h>
      <text:p text:style-name="antwoord">De prevalentie van oneigenlijk gebruik van Ritalin is niet goed bekend. In een ander onderzoeksrapport van het IVO uit 2009,
               naar oneigenlijk medicijngebruik door 14–17 jarigen, gaven 55 van de 2385 ondervraagden aan ooit oneigenlijk Ritalin te hebben
               gebruikt. De meesten gaven aan dat het voor een eenmalig experiment was. Ook de onlangs verschenen achtergrondstudie van de
               Nationale Drug Monitor: «Hulpvraag bij amfetamine- en ecstasygebruik» bevat geen aanwijzingen voor toename van dit fenomeen.
               Hoewel het mij zorgen baart dat Ritalin oneigenlijk wordt gebruikt vormen de uitkomsten van bovenvermelde onderzoeken voor
               mij geen aanleiding tot nader onderzoek.
            </text:p>
      <text:h text:outline-level="2" text:style-name="stuktitel">Vraag 5 
            </text:h>
      <text:p text:style-name="vraag">Deelt u de zorg dat Ritalin steeds makkelijker illegaal te verkrijgen is via internet? Zo ja, hoe gaat u dit tegen? Zo nee,
               waarom niet?
            </text:p>
      <text:h text:outline-level="2" text:style-name="stuktitel">Antwoord 5
            </text:h>
      <text:p text:style-name="antwoord">Uit het IVO onderzoek van 2009 blijkt dat Ritalin bij oneigenlijk gebruik voornamelijk via vrienden en studiegenoten wordt
               verkregen. Verkrijging via internet kwam nauwelijks voor.
            </text:p>
      <text:h text:outline-level="2" text:style-name="stuktitel">Vraag 6 
            </text:h>
      <text:p text:style-name="vraag">Bent u het eens met het  IVO dat betere voorlichting oneigenlijk gebruik kan voorkomen en afkicken bevordert? Zo ja, hoe gaat
               u dit bevorderen? Zo nee, waarom niet?
            </text:p>
      <text:h text:outline-level="2" text:style-name="stuktitel">Antwoord 6
            </text:h>
      <text:p text:style-name="antwoord">Gelet op de aard en de omvang van oneigenlijk gebruik van Ritalin zoals nu bekend wil ik mij vooralsnog in deze beperken tot
               het monitoren en voorlichten met behulp van het bestaande instrumentarium.
            </text:p>
      <text:h text:outline-level="2" text:style-name="kamervraagopmerking_kop">Toelichting
            </text:h>
      <text:p text:style-name="kamervraagopmerking">Deze vragen dienen ter aanvulling op eerdere vragen terzake van het lid Dille (PVV), ingezonden 3 december 2010 (vraagnummer
               2010Z18443)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