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5</text:p>
      <text:p text:style-name="kamervragen">Vragen van de leden 
            Çörüz
            en 
            Van Toorenburg
            (beiden CDA) aan de minister van Veiligheid en Justitie over autobranden (ingezonden 2 december 2010).  
         </text:p>
      <text:p text:style-name="kamervragen">Antwoord van staatssecretaris 
            Teeven
            (Veiligheid en Justitie) (ontvangen 11 januari 2010) Zie ook Aanhangsel Handelingen, vergaderjaar 2010–2011, nr. 854.
         </text:p>
      <text:h text:outline-level="2" text:style-name="stuktitel">Vraag 1
            </text:h>
      <text:p text:style-name="vraag">Bent u bekend met het bericht «Auto’s in Den Bosch en Rosmalen in brand»?<text:note text:id="ID-2010Z18303-d28e87" text:note-class="footnote"><text:note-citation text:label="1">1</text:note-citation><text:note-body><text:p> Brabants Dagblad, «Auto’s in Den Bosch en Rosmalen in brand», 29 november 2010?</text:p></text:note-body></text:note>
               
            </text:p>
      <text:h text:outline-level="2" text:style-name="stuktitel">Antwoord 1
            </text:h>
      <text:p text:style-name="antwoord">Ja.</text:p>
      <text:h text:outline-level="2" text:style-name="stuktitel">Vraag 2
            </text:h>
      <text:p text:style-name="vraag">Deelt u de mening dat dergelijke misdrijven, die veel onrust geven en tot grote schade leiden, om bijzondere aandacht van
               de politie vragen? Zo ja, op welke wijze wordt die bijzondere aandacht aan deze misdrijven geschonken?
            </text:p>
      <text:h text:outline-level="2" text:style-name="stuktitel">Antwoord 2
            </text:h>
      <text:p text:style-name="antwoord">Zodra er medio oktober 2010 het vermoeden bestond van seriematige autobranden in Vught is een districtelijke Staf Grootschalig
               en Bijzonder optreden opgericht, met ondermeer een districtelijk rechercheteam. Daarnaast zijn vanuit het verantwoordelijke
               politieteam Boxtel ’s nachts extra politiemensen ingezet om de kans op heterdaad te vergroten. Naar behoefte wordt ook geschoven
               met personeel binnen het district c.q. de regio. Tot slot zijn verschillende technische hulpmiddelen ingezet.
            </text:p>
      <text:h text:outline-level="2" text:style-name="stuktitel">Vraag 3
            </text:h>
      <text:p text:style-name="vraag">Wordt ten aanzien van dergelijke delicten expertise uitgewisseld tussen de diverse korpsen?</text:p>
      <text:h text:outline-level="2" text:style-name="stuktitel">Antwoord 3
            </text:h>
      <text:p text:style-name="antwoord">Naar aanleiding van de autobranden in Vught is onder meer contact gelegd met  korpsen in Groningen, Noord-Brabant, Overijssel
               en Limburg. Binnen het korps was overigens, naar aanleiding van de serie autobranden in Boxmeer, reeds de nodige expertise
               beschikbaar.
            </text:p>
      <text:h text:outline-level="2" text:style-name="stuktitel">Vraag 4
            </text:h>
      <text:p text:style-name="vraag">Zou een landelijke aanpak van autobranden uitkomst kunnen bieden, nu in de afgelopen maanden over het land verspreid ongeveer
               150 auto’s in brand gestoken zijn?
            </text:p>
      <text:h text:outline-level="2" text:style-name="stuktitel">Antwoord 4
            </text:h>
      <text:p text:style-name="antwoord">Er vindt landelijk reeds informatie-uitwisseling plaats over daderprofielen en over mogelijke opsporingstactieken. Bij langdurig
               extra toezicht in de nachtelijke uren kan bijstandsverlening worden overwogen. Vooralsnog acht ik deze maatregelen voldoen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