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2</text:p>
      <text:p text:style-name="kamervragen">Vragen van het lid 
            Gesthuizen
            (SP) aan de staatssecretaris van Economische Zaken, Landbouw en Innovatie over de mislukte concurrentie in de post en het
            bericht dat veel post door Sandd en Selektmail verkeerd wordt bezorgd (ingezonden 15 november 2010).  
         </text:p>
      <text:p text:style-name="kamervragen">Antwoord van staatssecretaris 
            Bleker
            (Economische Zaken, Landbouw en Innovatie) (ontvangen 11 januari 2011).
         </text:p>
      <text:h text:outline-level="2" text:style-name="stuktitel">Vraag 1
            </text:h>
      <text:p text:style-name="vraag">Wat is uw reactie op het bericht dat veel post door Sandd en Selektmail verkeerd wordt bezorgd?<text:note text:id="ID-2010Z16736-d28e82" text:note-class="footnote"><text:note-citation text:label="1">1</text:note-citation><text:note-body><text:p> de Telegraaf, Ergernis op postmarkt om dumpende Duitsers, 10 november 2010.</text:p></text:note-body></text:note>
               
            </text:p>
      <text:h text:outline-level="2" text:style-name="stuktitel">Antwoord 1
            </text:h>
      <text:p text:style-name="antwoord">Ik heb de berichtgeving over de resultaten van het onderzoek van de Vereniging Grootgebruikers Post en de te late bezorging
               door Sandd en Selektmail voor kennisgeving aangenomen. Voor de zakelijke post is geen overkomstduurverplichting in de Postwet
               opgenomen. Deze verplichting (artikel 16, zesde lid, Postwet) geldt alleen voor poststukken die onder de Universele Dienst
               vallen.
            </text:p>
      <text:h text:outline-level="2" text:style-name="stuktitel">Vraag 2
            </text:h>
      <text:p text:style-name="vraag">Wat betekent de slechte bezorging voor de doelmatigheid van de concurrentie in de postsector, aangezien een van de doelen
               was het verhogen van de kwaliteit van de postbezorging en ook bij TNT de postbezorging faalt?
            </text:p>
      <text:h text:outline-level="2" text:style-name="stuktitel">Antwoord 2
            </text:h>
      <text:p text:style-name="antwoord">De volledige opening van de postmarkt beoogde keuzevrijheid, lagere prijzen en innovatie mogelijk te maken. De effecten werden
               met name op de zakelijke markt verwacht, daar de zakelijk markt 92% van alle poststukken verstuurt. Voor wat betreft deze
               zakelijke post heeft de klant/verzender van poststukken de mogelijkheid om naar een andere postvervoerder over te stappen.
               Het lijkt mij dan ook in het belang van alle postvervoerbedrijven om zorg te dragen voor een goede kwaliteit in hun postbezorging.
            </text:p>
      <text:h text:outline-level="2" text:style-name="stuktitel">Vraag 3
            </text:h>
      <text:p text:style-name="vraag">Wat is uw reactie op het rapport van analistenbureau The Idea, waarin uiteengezet wordt dat het niet ondenkbaar is dat het
               moederbedrijf van Selektmail, te weten Deutsche Post, strategische redenen heeft om in Nederland met tarieven onder de kostprijs
               te werken?
            </text:p>
      <text:h text:outline-level="2" text:style-name="stuktitel">Antwoord 3
            </text:h>
      <text:p text:style-name="antwoord">De speculaties over mogelijke strategische redenen zijn mij bekend. Ik doe hierover verder geen uitspraken. Het is voor mij
               van belang dat bedrijven niet de wettelijke regels overtreden. Ik heb de NMa verzocht een onderzoek te laten verrichten naar
               het hanteren van eventuele roofprijzen op de Nederlandse postmarkt.
            </text:p>
      <text:h text:outline-level="2" text:style-name="stuktitel">Vraag 4
            </text:h>
      <text:p text:style-name="vraag">Waarom heeft Nederland er, mede in dit licht, voor gekozen om voorop te lopen in Europa als het gaat om de introductie van
               concurrentie in de post, waarbij er in Nederland voor is gekozen om nieuwkomers oneigenlijke voordelen te geven, zoals de
               mogelijkheid om te concurreren met arbeidsvoorwaarden onder het minimumloon, terwijl in veel andere landen binnen de Europese
               Unie (EU)  het zittende postbedrijf juist voordelen geniet? Leidt dit er niet toe dat TNT in Nederland kapot gemaakt kan worden,
               terwijl het bedrijf geen voet aan de grond kan krijgen in andere EU-landen?
            </text:p>
      <text:h text:outline-level="2" text:style-name="stuktitel">Antwoord 4
            </text:h>
      <text:p text:style-name="antwoord">Ik wil allereerst een procedurele kanttekening maken. De Nederlandse markt is op 1 april 2009 volledig geopend, een jaar en
               9 maanden voorafgaand aan de datum van volledige opening in Europa, op 1 januari 2011, en ruim meer dan een jaar na opening
               van de grootste markten in de EU, de Duitse en de Britse postmarkten. Bij dit gehele proces zijn beide Kamers der Staten-Generaal
               betrokken geweest; van de behandeling van het wetsvoorstel tot de besluitvorming over de datum van inwerkingtreding van de
               Postwet.
            </text:p>
      <text:p text:style-name="antwoord">Ik wil er voor de volledigheid ook op wijzen dat nieuwkomers al sinds 2000 actief zijn op de Nederlandse markt, waarbij zij
               voldoen aan de Nederlandse wet- en regelgeving en zonder oneigenlijke voordelen.
            </text:p>
      <text:p text:style-name="antwoord">Bij een volledige opening van de markt dienen geen speciale voordelen te bestaan voor het zittende postbedrijf, omdat dit
               andere bedrijven juist belemmert toe te treden tot de markt. Dat uitgangspunt geldt voor alle lidstaten.
            </text:p>
      <text:p text:style-name="antwoord">De Europese Commissie ziet toe op een tijdige en juiste implementatie van de Postrichtlijn. Wanneer lidstaten in gebreke blijven,
               kan de Europese Commissie een infractieprocedure starten tegen de lidstaat. Ik ga er vanuit dat de Commissie de implementatie
               nauwgezet zal volgen, net zo als indertijd bij de openstelling van de telecommunicatiemarkt. Ik zal hiervoor aandacht vragen
               bij de Europese Commissie.
            </text:p>
      <text:h text:outline-level="2" text:style-name="stuktitel">Vraag 5, 6
            </text:h>
      <text:p text:style-name="vraag">Deelt u de mening dat de in het artikel genoemde ontwikkelingen en eerdere berichten over de mislukte concurrentie in de post,
               zouden moeten leiden tot een heroverweging van de introductie van concurrentie in de Nederlandse postsector? Zo nee, waarom
               niet?
            </text:p>
      <text:p text:style-name="vraag">Deelt u de mening dat de ervaringen met de mislukte concurrentie in de post in Nederland, (waarbij de postbezorging faalt,
               er sprake is van intimidatie op de werkvloer, er wordt geconcurreerd met beloningen onder het minimumloon en de bewaring van
               het briefgeheim onder druk staat<text:note text:id="ID-2010Z16736-d28e147" text:note-class="footnote"><text:note-citation text:label="2">2</text:note-citation><text:note-body><text:p> http://www.linkepost.nl/bewaren/corespondentie_opta_tntpost_1_tcm46_526293_1.pdf</text:p></text:note-body></text:note>, ook op Europees niveau zou moeten leiden tot een herbezinning op de introductie van concurrentie in de post? Zo nee, waarom
               niet?
            </text:p>
      <text:h text:outline-level="2" text:style-name="stuktitel">Antwoord 5, 6
            </text:h>
      <text:p text:style-name="antwoord">Nee, de volledige opening van de postmarkt is in Europa per 1 januari 2011 een feit. Aan deze volledige opening is een traject
               van bijna 20 jaar van discussie en besluitvorming vooraf gegaan. Daarbij is in stappen naar de volledige marktopening toegewerkt.
               Met de volledige marktopening hebben vrijwel alle lidstaten ingestemd. Alleen Luxemburg heeft tegengestemd en België heeft
               zich onthouden van stemming.
            </text:p>
      <text:p text:style-name="antwoord">Een belangrijke overweging voor alle partijen en lidstaten is geweest dat het in stand houden van het monopolie er alleen
               maar toe zou leiden dat de situatie met veelal inefficiënte staatsbedrijven zou worden gecontinueerd. Of met de openstelling
               van de postmarkt binnen de Europese Unie de beoogde doelstellingen  worden bereikt is over enkele jaren meer definitief te
               bepalen. De postmarkt bevindt zich, ook in ons land, in een transformatieperiode waarbij zich ook minder gewenste neveneffecten
               manifes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