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0</text:p>
      <text:p text:style-name="kamervragen">Vragen van het lid 
            Jadnanansing
            (PvdA) aan de staatsecretaris van Onderwijs, Cultuur en Wetenschap over het grote aantal fraudegevallen met uitwonende studiebeurs
            (ingezonden  22 oktober  2010).
         </text:p>
      <text:p text:style-name="kamervragen">Antwoord van staatssecretaris 
            Zijlstra
            (Onderwijs, Cultuur en Wetenschap) (ontvangen 11 januari 2011).
         </text:p>
      <text:h text:outline-level="2" text:style-name="stuktitel">Vraag 1
            </text:h>
      <text:p text:style-name="vraag">Heeft u kennisgenomen van het bericht «veel fraude met beurs uitwonende student»?<text:note text:id="ID-2010Z15123-d28e82" text:note-class="footnote"><text:note-citation text:label="1">1</text:note-citation><text:note-body><text:p>Parool, 20 oktober 2010:  «Veel fraude met beurs uitwonende student».</text:p></text:note-body></text:note>
               
            </text:p>
      <text:h text:outline-level="2" text:style-name="stuktitel">Antwoord 1
            </text:h>
      <text:p text:style-name="antwoord">Ja.</text:p>
      <text:h text:outline-level="2" text:style-name="stuktitel">Vraag 2
            </text:h>
      <text:p text:style-name="vraag">Hoe beoordeelt u de schokkende resultaten dat in bijna de helft van de huisbezoeken fraude met de uitwonende studiebeurs werd
               geconstateerd?
            </text:p>
      <text:h text:outline-level="2" text:style-name="stuktitel">Antwoord 2
            </text:h>
      <text:p text:style-name="antwoord">De resultaten van de adrescontroles in Amsterdam bevestigen het beeld dat er veel studerenden zijn die misbruik maken van
               de uitwonendenbeurs. Dat is inderdaad schokkend. Toch moeten we voorzichtig zijn met het extrapoleren van deze cijfers naar
               alle studerenden. De controles in Amsterdam zijn uitgevoerd bij specifieke adressen die zijn geselecteerd op basis van zogenaamde
               «risicoprofielen». Die profielen houden een bepaalde combinatie van kenmerken in, op basis waarvan een verhoogde kans op misbruik
               met de uitwonendenbeurs bestaat. Het constateren van misbruik in bijna de helft van de gevallen zegt dus vooral dat het gebruikte
               risicoprofiel adequaat is. Ik hoop u in de volgende voortgangsrapportage meer inzicht te geven in het landelijke beeld.
            </text:p>
      <text:h text:outline-level="2" text:style-name="stuktitel">Vraag 3
            </text:h>
      <text:p text:style-name="vraag">Deelt u de mening dat het zeer onwenselijk is om de situatie te laten voortbestaan waarbij jonge volwassenen bij hun eerste
               grote financiele transactie op grote schaal fraude plegen en de overheid er relatief weinig tegen doet? Zo ja, bent u het
               er mee eens dat het belang hiervan verder gaat dan de financiële omvang van de fraude alleen, maar dat het ook een zeer verkeerde
               les meegeeft aan jongeren over het gebruik van gemeenschapsgeld?
            </text:p>
      <text:h text:outline-level="2" text:style-name="stuktitel">Antwoord 3
            </text:h>
      <text:p text:style-name="antwoord">Ja, ik deel die mening. Mijn voorganger meldde al eerder in reactie op vragen van de leden Spekman, Besselink en Depla over
               dit onderwerp aan de Kamer (Tweede Kamer, vergaderjaar 2008–2009, 3686) dat het niet goed is dat bij jonge mensen het beeld ontstaat dat zij de gemeenschap ongestraft vele euro’s per jaar extra
               kunnen laten uitkeren, zonder veel kans te worden gepakt en zonder dat ze enig ander risico lopen dan het terugbetalen van
               het ten onrechte ontvangen bedrag. Ik zie dit dan ook als een belangrijke reden om het misbruik met de uitwonendenbeurs aan
               te pakken. Hiertoe heb ik onder meer een wetsvoorstel voorbereid. Het wetsvoorstel voorziet in aanpassing van de definitie
               van uit- en thuiswonende studerenden in de Wet studiefinanciering 2000, aanwijzing van een toezichthouder en invoering van
               een bestuurlijke boete. Met de wetsaanpassingen en het verdergaand vormgeven en uitvoeren van adrescontroles denk ik voldoende
               mogelijkheden te hebben om het misbruik met de uitwonendenbeurs effectief te kunnen aanpakken.
            </text:p>
      <text:h text:outline-level="2" text:style-name="stuktitel">Vraag 4
            </text:h>
      <text:p text:style-name="vraag">Kunt u concreet aangeven wat dit controleresultaat betekent voor de aanscherping van maatregelen zoals reeds aangekondigd
               in het Actieplan Misbruik Uitwonendenbeurs ?
            </text:p>
      <text:h text:outline-level="2" text:style-name="stuktitel">Antwoord 4
            </text:h>
      <text:p text:style-name="antwoord">Het controleresultaat is de opbrengst van één van de pilots die op het moment lopen met gemeenten en sociale recherches in
               het kader van het misbruik met de uitwonendenbeurs. Ook uit de andere pilots ontvang ik binnenkort resultaten. De resultaten
               geven een indicatie van de omvang van het misbruik en de effectiviteit van de adrescontroles tot nu toe. De uiteindelijk in
               te zetten handhavingstrategie voor de structurele situatie (de situatie waarin ook de wet zal zijn aangepast en er aan DUO
               en gemeenten toezichthoudende bevoegdheden zijn toegekend) is daarvan afhankelijk.
            </text:p>
      <text:h text:outline-level="2" text:style-name="stuktitel">Vraag 5
            </text:h>
      <text:p text:style-name="vraag">In welke mate zijn gemeenten met grote studentenpopulaties op dit moment toegerust om de controles en handhaving uit te voeren
               aangezien de Dienst Uitvoering Onderwijs (DUO) niet bevoegd is? Kunnen de gemeentes dit in voldoende mate aan op dit moment
               en op welke wijze denkt u een stabiele inzet in de toekomst te continueren, ook als gemeentelijke budgetten voor controle
               en handhaving onder druk komen te staan in de komende tijden?
            </text:p>
      <text:h text:outline-level="2" text:style-name="stuktitel">Antwoord 5
            </text:h>
      <text:p text:style-name="antwoord">Op dit moment lopen er in verschillende gemeenten pilots. In de meeste gevallen vinden controles plaats met gebruikmaking
               van de GBA-bevoegdheden waarover gemeenten beschikken. Met het wetsvoorstel krijgen gemeenten in de structurele situatie ook
               WSF 2000-bevoegheden om adrescontroles uit te voeren. Het is de bedoeling dat in die structurele situatie in alle gemeenten
               controles kunnen worden uitgevoerd op verzoek van DUO. Dit zal mede aan de hand van de uitkomsten van de pilots worden vormgegeven.
               Overigens heeft DUO in de structurele situatie de mogelijkheid om ook andere partijen in te zetten voor de controle. Deze
               partijen moeten hiertoe worden aangewezen door de minister van OCW.
            </text:p>
      <text:h text:outline-level="2" text:style-name="stuktitel">Vraag 6
            </text:h>
      <text:p text:style-name="vraag">Deelt u de mening dat het ook noodzakelijk is om bij de aanpak van misbruik bij de uitwonendenbeurs medewerking van gecontroleerde
               studenten af te kunnen dwingen en om hulp van familie/vrienden in het plegen van de fraude ook strafbaar te stellen? Zo ja,
               hoe gaat u er concreet voor zorgen dat deze zaken ook wettelijk mogelijk worden gemaakt met het oog op effectievere controle
               en handhaving?
            </text:p>
      <text:h text:outline-level="2" text:style-name="stuktitel">Antwoord 6
            </text:h>
      <text:p text:style-name="antwoord">Als bij een controle blijkt dat een studerende niet thuis is of de deur niet opent, wordt hij na een aantal pogingen schriftelijk
               uitgenodigd voor een gesprek bij de betreffende gemeente. Als de studerende niet meewerkt, kan de gemeente hem een nadere
               informatieplicht opleggen op grond van artikel 72 van de Wet gemeentelijke basisadministratie persoonsgegevens. Op de studerende
               rust dan de bewijslast om aan te tonen dat hij feitelijk woont op het opgegeven GBA-adres. Lukt het de studerende niet dat
               aan te tonen, dan wordt alsnog de uitwonendenbeurs omgezet in een thuiswonendenbeurs en wordt een bestuurlijke boete opgelegd.
            </text:p>
      <text:p text:style-name="antwoord">Wat betreft de mogelijkheid om familieleden die het misbruik faciliteren aan te pakken; ik heb die mogelijkheid verkend maar
               ik heb er, in overleg met onder andere het Openbaar Ministerie, vanwege bewijsrechtelijke problemen niet voor gekozen deze
               mogelijkheid in het wetsvoorstel op te nemen. Het is lastig te bewijzen dat er in dergelijke gevallen sprake is van aantoonbaar
               bewust gedrag van betrokken familiel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