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09</text:p>
      <text:p text:style-name="kamervragen">Vragen van de leden 
            Brinkman
            en 
            Wilders
            (beiden PVV) aan de minister van Veiligheid en Justitie over uitlatingen van de korpschef van de politie Amsterdam-Amstelland
            over handhaving van het boerkaverbod (ingezonden 5 januari 2011).
         </text:p>
      <text:p text:style-name="kamervragen">Antwoord van minister 
            Opstelten
            (Veiligheid en Justitie) (ontvangen 10 januari 2011).
         </text:p>
      <text:h text:outline-level="2" text:style-name="stuktitel">Vraag 1
            </text:h>
      <text:p text:style-name="vraag">Bent u bekend met de uitlatingen die zijn gedaan door de korpschef van de politie Amsterdam-Amstelland, de heer Welten, in
               het NTR-programma «5 jaar later» van dinsdag 4 januari 2011?<text:note text:id="ID-2011Z00075-d28e101" text:note-class="footnote"><text:note-citation text:label="1">1</text:note-citation><text:note-body><text:p>In het bijzonder verwijzen wij naar de uitlating dat «wanneer het kabinet inderdaad een boerkaverbod invoert, hij burgerlijk
                  ongehoorzaam zal zijn» http://www.nps.nl/page/programma/4126/5-jaar-later/aflevering/detail/11911043/5-jaar-later.
               </text:p></text:note-body></text:note>
               
            </text:p>
      <text:h text:outline-level="2" text:style-name="stuktitel">Antwoord 1
            </text:h>
      <text:p text:style-name="antwoord">Ja.</text:p>
      <text:h text:outline-level="2" text:style-name="stuktitel">Vraag 2
            </text:h>
      <text:p text:style-name="vraag">Deelt u de mening dat het onacceptabel is indien een korpschef van de Nederlandse politie met gebruikmaking van het individuele
               recht, namelijk de discretionaire bevoegdheid van de individuele politieman, democratisch aangenomen formele wetgeving in
               zijn geheel niet wil uitvoeren met als motivatie: «mindere prioriteit»? Zo nee, waarom niet?
            </text:p>
      <text:h text:outline-level="2" text:style-name="stuktitel">Antwoord 2
            </text:h>
      <text:p text:style-name="antwoord">Wetten worden gehandhaafd in het hele land. De korpsbeheerder heeft mij bevestigd dat er in de Amsterdamse driehoekgeen misverstand
               over bestaat dat de wet ook in Amsterdam geldt en wordt gehandhaafd.<text:note text:id="ID-1009-d28e131" text:note-class="footnote"><text:note-citation text:label="2">2</text:note-citation><text:note-body><text:p> Ik verwijs hierbij ook naar de persverklaring van de driehoek Amsterdam van 5 januari jl.</text:p></text:note-body></text:note>
               
            </text:p>
      <text:h text:outline-level="2" text:style-name="stuktitel">Vraag 3
            </text:h>
      <text:p text:style-name="vraag">Deelt u de mening dat wanneer bij een mogelijk boerkaverbod de politie enkel waarschuwend wil optreden, met andere woorden
               niet verbaliserend, de politie in casu de korpschef, zichzelf indirect boven de wet stelt en dat dit in een rechtsstaat onacceptabel
               is? Zo nee, waarom niet?
            </text:p>
      <text:h text:outline-level="2" text:style-name="stuktitel">Antwoord 3
            </text:h>
      <text:p text:style-name="antwoord">Het kabinet komt met een voorstel voor een algemeen verbod op gelaatsbedekkende kleding zoals boerka’s. Daarin zal worden
               opgenomen welke sancties zullen volgen op het overtreden van dit verbod.
            </text:p>
      <text:h text:outline-level="2" text:style-name="stuktitel">Vraag 4
            </text:h>
      <text:p text:style-name="vraag">Bent u bereid met de heer Welten zo snel mogelijk een functioneringsgesprek te voeren naar aanleiding van dit interview waarin
               hij de mogelijkheid krijgt geboden om zijn woorden publiekelijk terug te nemen en indien hij dit niet wenst te doen, zijn
               ontslagprocedure per direct in te zetten? Zo nee, waarom niet?
            </text:p>
      <text:h text:outline-level="2" text:style-name="stuktitel">Antwoord 4
            </text:h>
      <text:p text:style-name="antwoord">De Amsterdamse driehoek, waar de heer Welten onderdeel van uitmaakt, heeft inmiddels publiekelijk bevestigd dat de wet (ook)
               in Amsterdam wordt gehandhaafd.
            </text:p>
      <text:h text:outline-level="2" text:style-name="stuktitel">Vraag 5
            </text:h>
      <text:p text:style-name="vraag">Kunt deze vragen voor 12 januari 2011, 12.00 uur beantwoorden?</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