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8</text:p>
      <text:p text:style-name="kamervragen">Vragen van de leden 
            Timmermans
            en 
            Marcouch
            (beiden PvdA) aan de ministers van Veiligheid en Justitie en van Buitenlandse Zaken over de situatie van de koptische gemeenschap
            in Nederland en andere Europese landen (ingezonden 4 januari 2011).
         </text:p>
      <text:p text:style-name="kamervragen">Antwoord van minister 
            Opstelten
            (Veiligheid en Justitie), mede namens de minister van Buitenlandse Zaken (ontvangen 10 januari 2011).
         </text:p>
      <text:h text:outline-level="2" text:style-name="stuktitel">Vraag 1
            </text:h>
      <text:p text:style-name="vraag">Kent u de berichten over bedreigingen op internet van koptische gemeenschappen in verschillende Europese landen?<text:note text:id="ID-2011Z00037-d28e101" text:note-class="footnote"><text:note-citation text:label="1">1</text:note-citation><text:note-body><text:p>www.lemonde.fr, 4 januari 2010.</text:p></text:note-body></text:note>
               
            </text:p>
      <text:h text:outline-level="2" text:style-name="stuktitel">Antwoord 1
            </text:h>
      <text:p text:style-name="antwoord">Ja.</text:p>
      <text:h text:outline-level="2" text:style-name="stuktitel">Vraag 2
            </text:h>
      <text:p text:style-name="vraag">Zijn zowel in Frankrijk, het Verenigd Koninkrijk als Duitsland extra maatregelen genomen om koptische kerken te beschermen
               die op een lijst voorkomen die Al Quaida op internet heeft verspreid?
            </text:p>
      <text:h text:outline-level="2" text:style-name="stuktitel">Antwoord 2
            </text:h>
      <text:p text:style-name="antwoord">In diverse Europese landen zijn beveiligingsmaatregelen genomen om koptische kerken te beschermen.</text:p>
      <text:h text:outline-level="2" text:style-name="stuktitel">Vraag 3
            </text:h>
      <text:p text:style-name="vraag">Is het waar dat er op een dergelijke lijst ook koptische kerken uit Nederland voorkomen? Zo ja, welke actie heeft u ondernomen
               om de veiligheid van die kerken en de koptische gemeenschap in Nederland te garanderen?
            </text:p>
      <text:h text:outline-level="2" text:style-name="stuktitel">Antwoord 3
            </text:h>
      <text:p text:style-name="antwoord">Op de lijst komen drie koptische Kerken in Nederland voor. Zie verder het antwoord op de vragen 4 en 5.</text:p>
      <text:h text:outline-level="2" text:style-name="stuktitel">Vraag 4, 5
            </text:h>
      <text:p text:style-name="vraag">Zijn er behalve de eerdergenoemde lijst nog andere aanwijzingen dat de veiligheid van kopten in Nederland onder druk staat?
               Zo ja, welke maatregelen heeft u genomen of gaat u nemen om de veiligheid te waarborgen?
            </text:p>
      <text:p text:style-name="vraag">Is er aanleiding voor extra veiligheidsmaatregelen rond de viering van het orthodoxe kerstfeest? Zo ja, waar bestaan deze
               uit? Zo nee, waarom niet?
            </text:p>
      <text:h text:outline-level="2" text:style-name="stuktitel">Antwoord 4, 5
            </text:h>
      <text:p text:style-name="antwoord">In het najaar 2010 hebben jihadisten op internet oproepen gedaan om wereldwijd aanslagen op de koptische kerken en hun vertegenwoordigers
               te plegen. Hoewel dit zorgelijke signalen zijn, hebben de Nationaal Coördinator Terrorismebestrijding (NCTb) en de met hem
               samenwerkende politie- en veiligheidsdiensten vooralsnog geen indicaties voor een concrete dreiging tegen de kopten in Nederland.
               Zij zullen daarop alert blijven. Waar nodig worden beveiligingsmaatregelen genomen. Zo ook rond de koptische kerstviering.
               Over de aard van deze  maatregelen worden, zoals gebruikelijk, geen nadere mededelingen gedaan.
            </text:p>
      <text:h text:outline-level="2" text:style-name="stuktitel">Vraag 6
            </text:h>
      <text:p text:style-name="vraag">Bent u bereid met spoed in overleg te treden met uw collega’s uit de andere EU-lidstaten ten einde te bezien hoe het beste
               Europees kan worden samengewerkt om de veiligheid van de kopten in de Europese Unie te waarborgen en potentiële daders van
               aanslagen tegen kopten op te sporen, te arresteren en te vervolgen?
            </text:p>
      <text:h text:outline-level="2" text:style-name="stuktitel">Antwoord 6
            </text:h>
      <text:p text:style-name="antwoord">In Europees verband wordt regelmatig op diverse niveaus overlegd tussen de verantwoordelijke diensten van de lidstaten over
               de bescherming van personen en objecten, alsmede over de opsporing en vervolging van daders van aansl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