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07</text:p>
      <text:p text:style-name="kamervragen">Vragen van de leden 
            Bontes,
            
            
            Van Klaveren
            en 
            Wilders
            (allen PVV) aan de staatssecretaris van Buitenlandse Zaken over de bouw van twee moskeeën voor illegalen in Athene onder andere
            gefinancierd door Nederlandse belastingbetalers (ingezonden 29 december 2010).
         </text:p>
      <text:p text:style-name="kamervragen">Antwoord van staatssecretaris 
            Knapen
            (Buitenlandse Zaken) (ontvangen  10 januari 2011).
         </text:p>
      <text:h text:outline-level="2" text:style-name="stuktitel">Vraag 1
            </text:h>
      <text:p text:style-name="vraag">Bent u bekend met het bericht «EU-noodfonds betaalt bouw twee moskeeën voor illegalen  Athene?» Zo ja, kunt u de inhoud van
               dit bericht bevestigen?<text:note text:id="ID-2010Z20208-d28e102" text:note-class="footnote"><text:note-citation text:label="1">1</text:note-citation><text:note-body><text:p>Kopp Online, «Schöne Bescherung? EU-Rettungsschirm finanziert Moscheebau in Athen», 27 december 2010.</text:p></text:note-body></text:note>
               
            </text:p>
      <text:h text:outline-level="2" text:style-name="stuktitel">Antwoord 1
            </text:h>
      <text:p text:style-name="antwoord">Ja, ik ben bekend met het bericht. De inhoud van het bericht is grotendeels onjuist. Ten onrechte wordt er in het bericht
               gesteld dat er twee moskeeën met geld uit het noodfonds van de EU worden gebouwd in Athene. In 2006 nam de vorige Griekse
               regering bij wet het besluit om één (niet twee) moskee in Athene te bouwen. De bouw wordt gefinancierd uit de nationale begroting,
               meer specifiek uit het Griekse «Programma Publieke Investeringen» onder verantwoordelijkheid van het Griekse ministerie van
               Onderwijs en Religieuze Zaken.
            </text:p>
      <text:p text:style-name="antwoord">Het leningenpakket aan Griekenland bestaat uit bilaterale leningen van de eurolanden, waaronder Nederland, en leningen van
               het IMF aan de Griekse overheid om de overheidsschuld te kunnen blijven herfinancieren en de overheidsfinanciën te saneren
               om deze houdbaar te maken. De lening aan Griekenland wordt niet gefinancierd door het noodfonds van de EU. Dit fonds is pas
               opgericht nadat het leningenpakket voor Griekenland is samengesteld.
            </text:p>
      <text:p text:style-name="antwoord">Daarnaast wordt in het artikel gesteld dat het zou gaan om een moskee voor illegalen. Ook dat is feitelijk onjuist. De moskee
               wordt gebouwd voor moslims woonachtig in Athene. De moslimgemeenschap daar bestaat voor een groot deel uit legale immigranten, maar
               ook uit Griekse moslims afkomstig uit de regio Thracië (waar 150 000 Griekse moslims wonen). Deze laatste groep heeft al generaties
               de Griekse nationaliteit.
            </text:p>
      <text:h text:outline-level="2" text:style-name="stuktitel">Vraag 2
            </text:h>
      <text:p text:style-name="vraag">Kunt u ons vertellen hoe dit EU besluit – om de bouw van moskeeën voor illegalen in Griekenland ook met Nederlands belastinggeld
               te financieren – tot stand is gekomen en wie hiervoor verantwoordelijk is? Deelt u de mening dat dit een belachelijk besluit
               is?
            </text:p>
      <text:h text:outline-level="2" text:style-name="stuktitel">Antwoord 2
            </text:h>
      <text:p text:style-name="antwoord">Aan het besluit van de Griekse regering om een moskee in Athene te laten bouwen ligt geen EU-besluit ten grondslag.</text:p>
      <text:h text:outline-level="2" text:style-name="stuktitel">Vraag 3
            </text:h>
      <text:p text:style-name="vraag">Zo ja, hoe gaat u er voor zorgen dat dit besluit teruggedraaid wordt en er geen cent Nederlands belastinggeld aan wordt besteedt?</text:p>
      <text:h text:outline-level="2" text:style-name="stuktitel">Antwoord 3
            </text:h>
      <text:p text:style-name="antwoord">Aan de bouw van de moskee wordt geen Nederlands belastinggeld bestee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