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6</text:p>
      <text:p text:style-name="kamervragen">Vragen van de leden 
            Ten Broeke
            en 
            Hennis-Plasschaert
            (beiden VVD) aan de minister van Buitenlandse Zaken over de verkiezingen in Wit-Rusland (ingezonden 23 december 2010).
         </text:p>
      <text:p text:style-name="kamervragen">Antwoord van minister 
            Rosenthal
            (Buitenlandse Zaken) (ontvangen 10 januari 2011).
         </text:p>
      <text:h text:outline-level="2" text:style-name="stuktitel">Vraag 1, 2
            </text:h>
      <text:p text:style-name="vraag">Bent op de hoogte van de recente onrust na de verkiezingen in Wit-Rusland, met name de arrestatie van de presidentskandidaten
               Nikolaj Statkevitsj, Grigori Kostoejev en Andrei Sannikov<text:note text:id="ID-2010Z20128-d28e101" text:note-class="footnote"><text:note-citation text:label="1">1</text:note-citation><text:note-body><text:p>Volkskrant, «Oppositieleiders Wit-Rusland opgepakt», 19 december 2010.</text:p></text:note-body></text:note> en van talloze journalisten en mensenrechtenactivitsten, die celstraffen tot vijftien jaar riskeren voor hun deelname aan
               protesten tegen de verkiezingsuitslag?<text:note text:id="ID-2010Z20128-d28e113" text:note-class="footnote"><text:note-citation text:label="2">2</text:note-citation><text:note-body><text:p>Nu.nl, «Honderden arrestaties na rellen Wit-Rusland», 19 december 2010.</text:p></text:note-body></text:note>
               
            </text:p>
      <text:p text:style-name="vraag">Bent u tevens op de hoogte van de berichtgeving van de OVSE-verkiezingswaarnemers over het ondemocratische verloop van de verkiezingen in Wit-Rusland en de telling van de stemmen?<text:note text:id="ID-2010Z20128-d28e136" text:note-class="footnote"><text:note-citation text:label="3">3</text:note-citation><text:note-body><text:p>OSCE, Belarus still has considerable way to go in meeting OSCE commitments, despite certain improvements, election observers
                  say», 20 december 2010.
               </text:p></text:note-body></text:note> Wat is de positie van de Nederlandse regering met betrekking tot de verkiezingsuitslag in Wit-Rusland?
            </text:p>
      <text:h text:outline-level="2" text:style-name="stuktitel">Antwoord 1, 2
            </text:h>
      <text:p text:style-name="antwoord">Ik ben op de hoogte van het oneerlijke verloop van de presidentsverkiezingen op 19 december jl., zoals door OVSE-waarnemers
               geconstateerd, en het gewelddadig optreden van de Belarussische autoriteiten. Zoals in mijn verklaring op 20 december jl.
               gemeld, veroordeel ik dit ten zeerste. Daarnaast keur ik de invallen bij NGO’s en de arrestaties die daar zijn verricht af.
               Ook de EU heeft bij monde van de Hoge Vertegenwoordiger voor het buitenlandbeleid, Catherine Ashton, de ontwikkelingen in
               Belarus veroordeeld.
            </text:p>
      <text:h text:outline-level="2" text:style-name="stuktitel">Vraag 3
            </text:h>
      <text:p text:style-name="vraag">Deelt u de zorgen over het lot van de gearresteerde en nog steeds vastzittende politici, journalisten, mensenrechtenactivisten
               en betogers en het geweld dat tegen demonstranten gebruikt wordt? Bent u eveneens van mening dat dit repressieve gedrag onacceptabel
               is? Zo ja, zult u bij de ambassadeur van Wit-Rusland deze arrestaties en dit geweldsmisbruik streng veroordelen?
            </text:p>
      <text:h text:outline-level="2" text:style-name="stuktitel">Antwoord 3
            </text:h>
      <text:p text:style-name="antwoord">De arrestatie en behandeling van demonstranten baren mij grote zorgen. Ik vind het gebruikte geweld en de detentie onaanvaardbaar.
               Op 20 december jl. heb ik de Belarussische autoriteiten opgeroepen om arrestanten direct vrij te laten. Dit heb ik ook aan
               de Belarussische ambassadeur laten overbrengen. Ook de toegang van arrestanten tot medische en juridische voorzieningen en
               de mogelijkheid voor EU-diplomaten hen te bezoeken, is daarbij nadrukkelijk bepleit.
            </text:p>
      <text:h text:outline-level="2" text:style-name="stuktitel">Vraag 4
            </text:h>
      <text:p text:style-name="vraag">Welke aanvullende maatregelen zult u nemen om de Nederlandse afkeuring over de arrestaties en de ondemocratische verkiezingen
               te onderstrepen, al dan niet in EU-verband?
            </text:p>
      <text:h text:outline-level="2" text:style-name="stuktitel">Antwoord 4
            </text:h>
      <text:p text:style-name="antwoord">Ik vind dat de EU het opnieuw invoeren van een inreisverbod voor president Loekasjenko en zijn getrouwen – dat sinds oktober
               2008 was opgeschort – moet overwegen. Dit in aanvulling op de geldende financiële sancties. Op 23 december jl. heb ik de Hoge
               Vertegenwoordiger voor het buitenlandbeleid van de EU, Catherine Ashton, verzocht nadere stappen van de EU tegen het Belarussische
               regime te formuleren, vooral als vrijlating van arrestanten uitblij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