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05</text:p>
      <text:p text:style-name="kamervragen">Vragen van het lid 
            Timmermans
            (PvdA) aan de minister van Buitenlandse Zaken over de verkiezingen in Belarus (ingezonden 21 december 2010).
         </text:p>
      <text:p text:style-name="kamervragen">Antwoord van minister 
            Rosenthal
            (Buitenlandse Zaken) (ontvangen  10 januari 2011).
         </text:p>
      <text:h text:outline-level="2" text:style-name="stuktitel">Vraag 1
            </text:h>
      <text:p text:style-name="vraag">Kent u de berichten over het brute politie optreden tegen demonstranten bij de verkiezingen in Belarus?</text:p>
      <text:h text:outline-level="2" text:style-name="stuktitel">Antwoord 1
            </text:h>
      <text:p text:style-name="antwoord">Ja.</text:p>
      <text:h text:outline-level="2" text:style-name="stuktitel">Vraag 2
            </text:h>
      <text:p text:style-name="vraag">Is het waar dat vreedzame demonstranten, die van plan waren in Minsk samen met politici van de oppositie te protesteren tegen
               de gang van zaken bij de verkiezingen, zonder aanleiding met de wapenstok zijn bewerkt door de politie?
            </text:p>
      <text:h text:outline-level="2" text:style-name="stuktitel">Antwoord 2
            </text:h>
      <text:p text:style-name="antwoord">Na sluiting van de stembureaus op 19 december jl. is een demonstratie in Minsk, die door de Belarussische autoriteiten was
               verboden, gewelddadig uiteengeslagen. Honderden demonstranten werden opgepakt, waarbij ook gewonden zijn gevallen.
            </text:p>
      <text:h text:outline-level="2" text:style-name="stuktitel">Vraag 3, 4
            </text:h>
      <text:p text:style-name="vraag">Bent u bereid rechtstreeks en in EU-verband dit politie optreden hard te veroordelen? Zo ja, op welke wijze zult u dit doen?
               Zo nee, waarom niet?
            </text:p>
      <text:p text:style-name="vraag">Deelt u de mening van de oppositie dat de verkiezingen noch vrij noch eerlijk zijn verlopen? Zo ja, bent u bereid dit ook
               te veroordelen, zowel rechtstreeks als in EU-verband? Zo nee, waarom niet?
            </text:p>
      <text:h text:outline-level="2" text:style-name="stuktitel">Antwoord 3, 4
            </text:h>
      <text:p text:style-name="antwoord">Zoals in mijn verklaring op 20 december jl. gemeld, veroordeel ik scherp het gewelddadig optreden van de Belarussische autoriteiten
               en keur het oneerlijke verloop van de presidentsverkiezingen, zoals door OVSE-waarnemers geconstateerd, af. Daarnaast veroordeel
               ik scherp de invallen bij NGO’s en de arrestaties die daar zijn verricht. Ik vind de arrestaties, waaronder die van diverse
               presidentskandidaten, mensenrechtenverdedigers en journalisten en hun behandeling onaanvaardbaar. Ik heb de Belarussische
               autoriteiten opgeroepen om arrestanten direct vrij te laten. Dit, alsook de toegang van arrestanten tot medische en juridische
               voorzieningen en de mogelijkheid voor EU-diplomaten hen te bezoeken, is door Nederland nadrukkelijk bij de Belarussische autoriteiten
               bepleit. Ook de EU heeft bij monde van de Hoge Vertegenwoordiger voor het buitenlandbeleid, Catherine Ashton, de ontwikkelingen
               in Belarus veroordeeld.
            </text:p>
      <text:h text:outline-level="2" text:style-name="stuktitel">Vraag 5
            </text:h>
      <text:p text:style-name="vraag">Deelt u de mening dat de EU-sancties jegens het regime Lukasjenko moeten worden verscherpt? Zo ja, hoe gaat u dit aanpakken?
               Zo nee, waarom niet?
            </text:p>
      <text:h text:outline-level="2" text:style-name="stuktitel">Antwoord 5
            </text:h>
      <text:p text:style-name="antwoord">De EU moet het opnieuw invoeren van een inreisverbod voor president Loekasjenko en zijn getrouwen – dat sinds oktober 2008
               was opgeschort – overwegen. Dit in aanvulling op de geldende financiële sancties. Op 23 december jl. heb ik de EU Hoge Vertegenwoordiger
               Ashton verzocht nadere stappen van de EU tegen het Belarussische regime te formuleren, vooral als vrijlating van arrestanten
               uitblijft.
            </text:p>
      <text:h text:outline-level="2" text:style-name="stuktitel">Vraag 6
            </text:h>
      <text:p text:style-name="vraag">Deelt u de mening dat er absoluut geen sprake kan zijn van het verlenen van 3,5 miljard euro aan Europese steun, zoals eerder
               gesuggereerd door uw Poolse en Duitse collega's indien de verkiezingen vrij en eerlijk zouden verlopen? Zo ja, zult u dat
               ook aan uw EU-collega's duidelijk maken? Zo nee, waarom niet?
            </text:p>
      <text:h text:outline-level="2" text:style-name="stuktitel">Antwoord 6
            </text:h>
      <text:p text:style-name="antwoord">Mijn Duitse en Poolse collega’s hebben tijdens hun gezamenlijk bezoek aan Belarus in november jl. gesteld dat als Belarus
               vrije en democratische verkiezingen zou realiseren, er volgens hen mogelijkheden zouden moeten komen voor meer financiële
               steun vanuit de EU en Europese instellingen. Ik ben van mening dat het Belarussische regime niet mag worden beloond voor slecht
               gedrag en zie dan ook geen enkele aanleiding voor dergelijke financiële steu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