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1001</text:p>
      <text:p text:style-name="kamervragen">Vragen van het lid 
            Bashir
            (SP) aan de minister van Infrastructuur en Milieu over het te lang bewaren van persoonsgegevens door vervoersbedrijven en
            Trans Link Systems (ingezonden 13 december 2010).
         </text:p>
      <text:p text:style-name="kamervragen">Mededeling van minister 
            Schultz van Haegen-Maas Geesteranus
            (Infrastructuur en Milieu) (ontvangen 10 januari 2011).
         </text:p>
      <text:h text:outline-level="2" text:style-name="stuktitel">Vraag 1
            </text:h>
      <text:p text:style-name="vraag">Wat is uw reactie op het bericht dat een aantal vervoersbedrijven en Trans Link Systems (TLS) op de vingers is getikt door
               het College bescherming persoonsgegevens (CBP), onder andere over de onacceptabel lange bewaartermijn van reisgegevens van
               studenten?<text:note text:id="ID-2010Z19212-d28e98" text:note-class="footnote"><text:note-citation text:label="1">1</text:note-citation><text:note-body><text:p>http://www.cbpweb.nl/Pages/pb_20101209_ov-chip.aspx</text:p></text:note-body></text:note>
               
            </text:p>
      <text:h text:outline-level="2" text:style-name="stuktitel">Vraag 2
            </text:h>
      <text:p text:style-name="vraag">Deelt u het harde oordeel dat het CBP velt over deze vier bedrijven? Kunt u uw antwoord duidelijk toelichten?</text:p>
      <text:h text:outline-level="2" text:style-name="stuktitel">Vraag 3
            </text:h>
      <text:p text:style-name="vraag">Bent u het eens met de conclusie van het CBP dat de Nederlandse Spoorwegen (NS) te weinig doet om studenten te informeren
               dat zij niet verplicht zijn om met hun OV-Studentenchipkaart in- en uit te checken? Acht u het wenselijk dat de NS dit alsnog
               goed gaat organiseren? Zo nee, waarom niet? Zo ja, bent u bereid hierover als 100% aandeelhouder van de NS met de NS in gesprek
               te gaan, waarbij u duidelijk maakt dat de voorlichting naar studenten over het in- en uitchecken met de OV-studentenchipkaart
               aanzienlijk verbeterd moet worden? Zo ja, op welke termijn? Zo nee, waarom niet?
            </text:p>
      <text:h text:outline-level="2" text:style-name="stuktitel">Vraag 4
            </text:h>
      <text:p text:style-name="vraag">Wie draait er op voor eventuele sancties zoals het CBP heeft aangekondigd? Bent u het eens met de conclusie dat een eventuele
               sanctie ervoor zorgt dat er (bovenop uw aangekondigde forse bezuinigingen) nog minder geld zal overblijven voor goed openbaar
               vervoer of zal leiden tot een extra verhoging van de tarieven? Deelt u de mening dat bij een eventuele prijsverhoging de reiziger
               dus eigenlijk twee keer wordt benadeeld en dat dit volstrekt onwenselijk is?
            </text:p>
      <text:h text:outline-level="2" text:style-name="stuktitel">Vraag 5
            </text:h>
      <text:p text:style-name="vraag">Bent u bereid de betreffende vervoersbedrijven aan te spreken op de door het CBP vastgestelde overtredingen om te voorkomen
               dat het opleggen van sancties noodzakelijk zal zijn? Zo ja, op welke termijn? Zo nee, waarom niet?
            </text:p>
      <text:h text:outline-level="2" text:style-name="kamervraagopmerking_kop">Mededeling
            </text:h>
      <text:p text:style-name="kamervraagopmerking">Op 13 december 2010 ontving ik uw brief met vragen van het lid Bashir over het bewaren van persoonsgegevens door vervoerbedrijven.
               De beantwoording van deze vragen kost meer tijd, omdat overleg nodig is met de betrokken partijen. In verband met de kerstvakantie
               kan dat overleg pas deze week plaatsvinden. Daarom is het niet mogelijk de vragen binnen de gestelde termijn van drie weken
               te beantwoord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