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text:p>
      <text:p text:style-name="kamervragen">Vragen van het lid 
            Koopmans
            (CDA) aan de ministers voor Wonen, Wijken en Integratie en van Justitie over tijdelijke sluiting van de gevangenis in Alphen
            aan den Rijn (ingezonden 18 augustus 2010).
         </text:p>
      <text:p text:style-name="kamervragen">Antwoord van minister 
            Van Middelkoop
            (Wonen, Wijken en Integratie), mede namens de minister van Justitie (ontvangen 1 oktober 2010). 
         </text:p>
      <text:h text:outline-level="2" text:style-name="stuktitel">Vraag 1
            </text:h>
      <text:p text:style-name="vraag">Is het waar dat de gevangenis in Alphen aan den Rijn tijdelijk dicht moet in verband met onderzoek- en reparatiewerkzaamheden?<text:note text:id="ID-2010Z11695-d28e82" text:note-class="footnote"><text:note-citation text:label="1">1</text:note-citation><text:note-body><text:p> Bouwformatie nr. 8, 1 juli 2010.</text:p></text:note-body></text:note>
               
            </text:p>
      <text:h text:outline-level="2" text:style-name="stuktitel">Antwoord 1
            </text:h>
      <text:p text:style-name="antwoord">Ja, het detentiecentrum Alphen aan den Rijn moet tijdelijk dicht in verband met onderzoek- en reparatiewerkzaamheden. </text:p>
      <text:h text:outline-level="2" text:style-name="stuktitel">Vraag 2
            </text:h>
      <text:p text:style-name="vraag">Hoe verhoudt zich de aangekondigde sluiting tot de mededeling van de minister voor WWI dat er «geen sprake is van een onveilige
               situatie en sluiting van het detentiecentrum»?<text:note text:id="ID-2010Z11695-d28e102" text:note-class="footnote"><text:note-citation text:label="2">2</text:note-citation><text:note-body><text:p> 
                  Aanhangsel Handelingen, vergaderjaar 2008–2009, nr. 3756.
               </text:p></text:note-body></text:note>
               
            </text:p>
      <text:h text:outline-level="2" text:style-name="stuktitel">Antwoord 2
            </text:h>
      <text:p text:style-name="antwoord">De door u aangehaalde kamervragen gingen over een mogelijke sluiting van het detentiecentrum in verband met brandveiligheid.
               In de beantwoording hiervan is aangegeven dat de brandveiligheid van het detentiecentrum is gewaarborgd. Er is dan ook geen
               aanleiding om het detentiecentrum om die reden te sluiten.
            </text:p>
      <text:p text:style-name="antwoord">De recentelijk aangekondigde tijdelijke ontruiming van het detentiecentrum heeft te maken met het feit dat voor inspectie-
               en herstelwerkzaamheden tevens incidenteel de stroomvoorziening moet worden afgesloten. Gelet op de impact die deze afsluiting
               met zich meebrengt, is besloten het detentiecentrum tijdelijk te ontruimen. Er is dus geen sprake van een ontruiming in verband
               met een onveilige situatie.
            </text:p>
      <text:h text:outline-level="2" text:style-name="stuktitel">Vraag 3
            </text:h>
      <text:p text:style-name="vraag">Welke bouwkundige problemen zijn er verder nog te verwachten na de eerdere reparaties in verband met de brandveiligheid, lekkages
               in de cellen, lichte scheurvorming in de draagconstructie en in de plafonds?<text:note text:id="ID-2010Z11695-d28e122" text:note-class="footnote"><text:note-citation text:label="3">3</text:note-citation><text:note-body><text:p> 
                  Aanhangsel Handelingen, vergaderjaar 2008–2009, nr. 3748.
               </text:p></text:note-body></text:note>
               
            </text:p>
      <text:h text:outline-level="2" text:style-name="stuktitel">Antwoord 3
            </text:h>
      <text:p text:style-name="antwoord">Momenteel wordt onderzoek verricht naar de (bouw) technische staat van het detentiecentrum. Nu het detentiecentrum onlangs
               is ontruimd, zullen de inspecties op locatie plaats gaan vinden. De resultaten van deze inspecties worden verwerkt in een
               eindrapport dat begin november 2010 gereed is. Na beoordeling van dit rapport is er meer duidelijkheid over de (bouw) technische
               gebreken. 
            </text:p>
      <text:h text:outline-level="2" text:style-name="stuktitel">Vraag 4
            </text:h>
      <text:p text:style-name="vraag">Wat waren de resultaten van het onafhankelijk onderzoek naar de oorzaken van de gebreken dat medio augustus 2009 gereed zou
               zijn?<text:span text:style-name="superscript"><text:note-ref text:reference-format="text" text:ref-name="ID-2010Z11695-d28e102" text:note-class="footnote">2</text:note-ref></text:span> Waarom is nu opnieuw een onderzoek nodig?
            </text:p>
      <text:h text:outline-level="2" text:style-name="stuktitel">Antwoord 4
            </text:h>
      <text:p text:style-name="antwoord">Het onafhankelijke onderzoek (dat als bijlage bij deze antwoorden is bijgevoegd) dat eind 2009 is uitgevoerd, had als doel
               om de oorzaken van de lekkageproblematiek vast te stellen en aan te geven welke reparatiewerkzaamheden hiervoor moesten worden
               uitgevoerd. Deze herstelwerkzaamheden zijn in mei 2010 gestart en zullen naar verwachting in het 4<text:span text:style-name="superscript">de</text:span> kwartaal van 2010 worden afgerond. Tijdens het uitvoeren van deze herstelwerkzaamheden zijn er onvolkomenheden geconstateerd
               aan de elektrische installaties. Naar aanleiding van de reeds bekende lekkageproblematiek en de nieuwe constateringen heeft
               de Rijksgebouwendienst in overleg met de Dienst Justitiële Inrichtingen besloten uitgebreide inspecties uit te laten voeren.
               Deze inspecties zullen zich richten op de algehele (bouw)technische staat van het detentiecentrum, waaronder de elektrische
               installaties.
            </text:p>
      <text:h text:outline-level="2" text:style-name="stuktitel">Vraag 5
            </text:h>
      <text:p text:style-name="vraag">Waarom zijn deze gebreken niet ontdekt tijdens de bouw of voor het proces-verbaal van de oplevering? Wat zijn de kosten van
               alle reparaties en wie betaalt deze kosten? Kan de aannemer daarvoor aansprakelijk worden gesteld?
            </text:p>
      <text:h text:outline-level="2" text:style-name="stuktitel">Antwoord 5
            </text:h>
      <text:p text:style-name="antwoord">Van de recent geconstateerde onvolkomenheden wordt momenteel door de Rijksgebouwendienst onderzocht waarom deze pas nu aan
               het licht zijn gekomen.
            </text:p>
      <text:p text:style-name="antwoord">Daarnaast kan pas na beoordeling van de eindrapportage en de daarin opgenomen resultaten duidelijkheid worden verkregen over
               zowel de kosten voor herstel als de vraag wie voor welk deel aansprakelijk gesteld kan worden.
            </text:p>
      <text:p text:style-name="antwoord">De reeds eerder geconstateerde lekkages en lichte scheurvorming in de vloerconstructies hebben zich pas geopenbaard nadat
               de Dienst Justitiële Inrichtingen het detentiecentrum in gebruik had genomen. De hoofdaannemer neemt de kosten voor de herstelwerkzaamheden
               voor zijn rekening.
            </text:p>
      <text:h text:outline-level="2" text:style-name="stuktitel">Vraag 6
            </text:h>
      <text:p text:style-name="vraag">Waar worden de gedetineerden ondergebracht tijdens de sluiting van de gevangenis te Alphen en welke kosten zijn daar extra
               mee gemoeid voor de overheid?
            </text:p>
      <text:h text:outline-level="2" text:style-name="stuktitel">Antwoord 6
            </text:h>
      <text:p text:style-name="antwoord">Tijdens de sluiting van het detentiecentrum Alphen worden de aldaar ingesloten vreemdelingen ondergebracht in de overige detentiecentra.
               Op dit moment wordt geïnventariseerd welke extra kosten hiervan het gevolg zijn. Hierbij kan onder meer gedacht worden aan
               de kosten van het huisvesten van de ingeslotenen en detacheringskosten van het persone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