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text:p>
      <text:p text:style-name="kamervragen">Vragen van lid 
            Hennis-Plasschaert
            (VVD) aan de minister van Volksgezondheid, Welzijn en Sport over het bij voorbaat uitsluiten van alleenstaanden voor een IVF-behandeling
            (ingezonden 28 juli 2010).
         </text:p>
      <text:p text:style-name="kamervragen">Antwoord van minister 
            Klink
            (Volksgezondheid, Welzijn en Sport) (ontvangen 22 september 2010).
         </text:p>
      <text:h text:outline-level="2" text:style-name="stuktitel">Vraag 1
            </text:h>
      <text:p text:style-name="vraag">Is het waar dat er op dit moment nog altijd IVF-klinieken in Nederland zijn die alleenstaande vrouwen bij voorbaat van een
               IVF-behandeling uitsluiten?
            </text:p>
      <text:h text:outline-level="2" text:style-name="stuktitel">Antwoord 1
            </text:h>
      <text:p text:style-name="antwoord">Mij is gebleken dat er vruchtbaarheidscentra zijn die alleenstaande vrouwen uitsluiten van vruchtbaarheidsbehandelingen. </text:p>
      <text:h text:outline-level="2" text:style-name="stuktitel">Vraag 2
            </text:h>
      <text:p text:style-name="vraag">Kent u de brief d.d. 28 juni 2000<text:note text:id="ID-2010Z11306-d28e93" text:note-class="footnote"><text:note-citation text:label="1">1</text:note-citation><text:note-body><text:p> Brief minister VWS, d.d. 28 juni 2000, kenmerk CSZ/ZT/2076894 en VWS 0001078.</text:p></text:note-body></text:note> van de toenmalige minister van VWS aan de Commissie Gelijke Behandeling?
            </text:p>
      <text:h text:outline-level="2" text:style-name="stuktitel">Antwoord 2
            </text:h>
      <text:p text:style-name="antwoord">Deze brief ken ik.</text:p>
      <text:h text:outline-level="2" text:style-name="stuktitel">Vraag 3
            </text:h>
      <text:p text:style-name="vraag">Deelt u de mening dat de door de klinieken gehanteerde criteria voor toelating niet in strijd dienen te zijn met overige wet-
               en regelgeving? Zo nee, waarom niet?
            </text:p>
      <text:h text:outline-level="2" text:style-name="stuktitel">Antwoord 3
            </text:h>
      <text:p text:style-name="antwoord">Ja, vruchtbaarheidscentra dienen in overeenstemming met de huidige regels te handelen. </text:p>
      <text:h text:outline-level="2" text:style-name="stuktitel">Vraag 4
            </text:h>
      <text:p text:style-name="vraag">Deelt u de mening dat «het belang van het kind» in zijn algemeenheid geen rechtvaardiging vormt om alleenstaande vrouwen bij
               voorbaat van een IVF-behandeling uit te sluiten? Zo nee, waarom niet?
            </text:p>
      <text:h text:outline-level="2" text:style-name="stuktitel">Antwoord 4
            </text:h>
      <text:p text:style-name="antwoord">Het welzijn van het toekomstig kind vormt uitgangspunt als het gaat om beslissingen rondom vruchtbaarheidsbehandelingen. Het
               welzijn van het kind is echter niet de enige factor die gewogen moet worden bij dergelijke beslissingen. Zo worden ook de
               wensen van de ouder(s) meegewogen. Ik ben echter, net als de beroepsgroepen, van mening dat het welzijn van het toekomstig
               kind het zwaarst weegt. Dat betekent dat als de arts in een individuele situatie ernstig bezorgd is over het welzijn van het
               toekomstig kind, hij de hulpvrager(s) een vruchtbaarheidsbehandeling kan weigeren. 
            </text:p>
      <text:h text:outline-level="2" text:style-name="stuktitel">Vraag 5 en 6
            </text:h>
      <text:p text:style-name="vraag">Deelt u de mening dat bij de toepassing van IVF (en ook andere kunstmatige fertiliteitstechnieken) alleenstaande vrouwen niet
               mogen worden achtergesteld? Zo nee, waarom niet?
            </text:p>
      <text:p text:style-name="vraag">Bent u voornemens maatregelen te nemen tegen de IVF-klinieken die alleenstaanden bij voorbaat van een behandeling uitsluiten?
               Zo nee, waarom niet? Zo ja, kunt u uiteenzetten welke maatregelen dat zijn (incl. tijdpad)?
            </text:p>
      <text:h text:outline-level="2" text:style-name="stuktitel">Antwoord 5 en 6
            </text:h>
      <text:p text:style-name="antwoord">Zoals ik ook heb aangegeven in antwoorden op vragen van het lid Arib (2010Z11306) ben ik van mening dat alleenstaanden met een medische indicatie niet bij voorbaat mogen worden uitgesloten van vruchtbaarheidsbehandelingen.
               
            </text:p>
      <text:p text:style-name="antwoord">Ik ben voornemens eind 2010 hierover een brief aan de vruchtbaarheidscentra te sturen. Tevens zal ik in deze brief ingaan
               op het NVOG-modelprotocol en aangeven dat de centra conform dit modelprotocol dienen te handelen. 
            </text:p>
      <text:h text:outline-level="2" text:style-name="kamervraagopmerking_kop">Toelichting:
            </text:h>
      <text:p text:style-name="kamervraagopmerking">Deze vragen dienen ter aanvulling op eerdere vragen terzake van het lid Arib (PvdA), ingezonden 28 juli 2010 (vraagnummer
               2010Z1130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