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73</text:p>
      <text:p text:style-name="kamervragen">Vragen van de leden 
            Brinkman
            en 
            Lucassen
            (PVV) aan de staatssecretaris van Binnenlandse Zaken en Koninkrijksrelaties over aanpassing van de casinoregels op Sint Maarten
            (ingezonden 6 september 2010).
         </text:p>
      <text:p text:style-name="kamervragen">Antwoord van staatssecretaris 
            Bijleveld-Schouten
            (Binnenlandse Zaken en Koninkrijksrelaties) (ontvangen 17 september 2010). 
         </text:p>
      <text:h text:outline-level="2" text:style-name="stuktitel">Vraag 1
            </text:h>
      <text:p text:style-name="vraag">Heeft u kennisgenomen van het artikel «Government amends casino policy, licence for Caravanserai possible»?<text:note text:id="ID-2010Z12258-d28e85" text:note-class="footnote"><text:note-citation text:label="1">1</text:note-citation><text:note-body><text:p> The Daily Herald, 2 september 2010.</text:p></text:note-body></text:note>
               
            </text:p>
      <text:h text:outline-level="2" text:style-name="stuktitel">Antwoord 1
            </text:h>
      <text:p text:style-name="antwoord">Ja.</text:p>
      <text:h text:outline-level="2" text:style-name="stuktitel">Vraag 2, 3, 4
            </text:h>
      <text:p text:style-name="vraag">Deelt u de mening dat het vertrouwen in de integriteit van de nieuwe regering van Sint Maarten, ernstig is aangetast, door
               de plotselinge wijziging van de casinoregels, waardoor dit casino wel open kan gaan en waardoor personen, waarvan hardnekkige
               informatie zegt dat zij banden hebben met de georganiseerde misdaad, veel financieel voordeel  hebben? Zo nee, waarom niet?
            </text:p>
      <text:p text:style-name="vraag">Bent u bereid alles in het werk te stellen, het OM een onderzoek te laten verrichten naar mogelijke corruptie van bestuurders,
               in het bijzonder naar commissioner Marlin, die dit mogelijk hebben gemaakt? Zo nee, waarom niet? Zo ja, hoe gaat u dit initiëren?
               
            </text:p>
      <text:p text:style-name="vraag">Deelt u de mening dat deze zaak toont dat Sint Maarten absoluut niet het integriteitsniveau heeft, om een aparte status te
               kunnen verwerven? Zo ja, wat gaat u hiertegen ondernemen? Zo nee, waarom niet?
            </text:p>
      <text:h text:outline-level="2" text:style-name="stuktitel">Antwoord 2, 3, 4
            </text:h>
      <text:p text:style-name="antwoord">Het Bestuurscollege en de eilandsraad van Sint Maarten zijn op grond van de Eilandsregeling Nederlandse Antillen op veel terreinen
               autonoom in het nemen van besluiten binnen de grenzen van de wet. Wijziging van regelgeving en beleid valt onder de autonome
               bevoegdheid van het eilandgebied. Wijziging van het beleid op het gebied van casino vergunningenbeleid dus ook. 
            </text:p>
      <text:p text:style-name="antwoord">Ik constateer dat de eilandsraad van Sint Maarten heeft ingestemd met een aanpassing van casinoregels. </text:p>
      <text:p text:style-name="antwoord">In het verleden heeft de Gouverneur van de Nederlandse Antillen het besluit waarbij een vergunning is afgegeven vernietigd
               omdat de bewuste vergunning toen in strijd met vigerende regelgeving is afgegeven. In dit geval is er geen sprake van vergunningverlening,
               maar van het aanpassen van de regels c.q. het beleid.
            </text:p>
      <text:p text:style-name="antwoord">Dit neemt niet weg dat het moment waarop dit besluit is genomen ook bij mij de nodige vragen heeft opgeroepen. Ik kan u dan
               ook toezeggen dat ik de heer Marlin zal vragen een toelichting te geven op de achterliggende motieven om de casinoregels op
               Sint Maarten te wijzigen.
            </text:p>
      <text:p text:style-name="antwoord">Het strekt niet tot mijn bevoegdheid het Nederlands Antilliaanse openbaar ministerie opdracht te geven tot het instellen van
               onderzoeken. Indien mij informatie bereikt die aanleiding geeft tot het instellen van een strafrechtelijk onderzoek, zal ik
               dat melden bij de procureur-generaal van het Nederlands Antilliaanse OM, zoals ik dat in het verleden ook heb gedaan. Vooralsnog
               heb ik die informatie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