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372</text:p>
      <text:p text:style-name="kamervragen">Vragen van het lid 
            Recourt
            (PvdA) aan de minister van Justitie over internationale beslaglegging (ingezonden 31 augustus 2010).
         </text:p>
      <text:p text:style-name="kamervragen">Mededeling van minister 
            Hirsch Ballin
            (Justitie) (ontvangen 17 september 2010). 
         </text:p>
      <text:h text:outline-level="2" text:style-name="stuktitel">Vraag 1
            </text:h>
      <text:p text:style-name="vraag">Kent u het bericht «Weinig actie tegen bezit criminelen in buitenland»?<text:note text:id="ID-2010Z12049-d28e82" text:note-class="footnote"><text:note-citation text:label="1">1</text:note-citation><text:note-body><text:p> NU.nl, 23 augustus 2010.</text:p></text:note-body></text:note>
               
            </text:p>
      <text:h text:outline-level="2" text:style-name="stuktitel">Vraag 2
            </text:h>
      <text:p text:style-name="vraag">Welk gevolg heeft het feit dat 14 landen binnen de EU nog geen internationale beslaglegging hebben mogelijk gemaakt op de
               Nederlandse «Pluk-ze»-inkomsten?
            </text:p>
      <text:h text:outline-level="2" text:style-name="stuktitel">Vraag 3
            </text:h>
      <text:p text:style-name="vraag">Heeft u uw collega’s , bijvoorbeeld in JBZ-verband, aangesproken op het gebrek aan regelgeving op dit punt in hun land en
               de gevolgen voor het aanpakken van (financiële) criminaliteit? Zo ja, op welk moment en wat was het resultaat daarvan? Zo
               nee, hoe en wanneer gaat u dit wel doen?
            </text:p>
      <text:h text:outline-level="2" text:style-name="stuktitel">Vraag 4
            </text:h>
      <text:p text:style-name="vraag">Welk(e) voorbehoud(en) hebben alle EU-landen, met uitzondering van Nederland, Ierland en Portugal, gemaakt om verzoeken tot
               inbeslagneming te kunnen weigeren? Kent  u de redenen voor deze voorbehouden? In hoeverre zijn deze voorbehouden in lijn met
               de desbetreffende EU-richtlijnen?
            </text:p>
      <text:h text:outline-level="2" text:style-name="stuktitel">Vraag 5
            </text:h>
      <text:p text:style-name="vraag">Is het weinig gebruik maken van de mogelijkheid om buitenlandse bezittingen en inkomsten van criminelen in beslag te laten
               nemen ook het gevolg van onbekendheid met deze mogelijkheid? Zo ja, hoe gaat u bevorderen dat deze mogelijkheid binnen de
               EU beter bekend wordt?
            </text:p>
      <text:h text:outline-level="2" text:style-name="stuktitel">Vraag 6
            </text:h>
      <text:p text:style-name="vraag">Hoeveel van de internationale verzoeken tot inbeslagname van Nederland aan andere EU-landen zijn niet gehonoreerd? Waarom
               zijn die verzoeken niet gehonoreerd? Om welk bedrag gaat het hier?
            </text:p>
      <text:h text:outline-level="2" text:style-name="stuktitel">Vraag 7
            </text:h>
      <text:p text:style-name="vraag">Hoeveel internationale verzoeken tot inbeslagname worden er tot Nederland gericht en hoeveel daarvan worden niet gehonoreerd?
               
            </text:p>
      <text:h text:outline-level="2" text:style-name="kamervraagopmerking_kop">Mededeling
            </text:h>
      <text:p text:style-name="kamervraagopmerking">Hierbij bericht ik u dat de schriftelijke vragen van het lid Recourt (PvdA) over internationale beslaglegging (ingezonden
               31 augustus 2010)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