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71</text:p>
      <text:p text:style-name="kamervragen">Vragen van het lid 
            Vermeij
            (PvdA) aan de minister van Sociale Zaken en Werkgelegenheid over de toegenomen arbeidsongeschiktheid onder flexwerkers (ingezonden
            31 augustus 2010).
         </text:p>
      <text:p text:style-name="kamervragen">Antwoord van minister 
            Donner
            (Sociale Zaken en Werkgelegenheid) (ontvangen 17 september 2010). 
         </text:p>
      <text:h text:outline-level="2" text:style-name="stuktitel">Vraag 1
            </text:h>
      <text:p text:style-name="vraag">Bent u bekend met het bericht «Flexwerkers vaker afgekeurd?<text:note text:id="ID-2010Z12047-d28e82" text:note-class="footnote"><text:note-citation text:label="1">1</text:note-citation><text:note-body><text:p> Nu.nl, 30 augustus 2010: «Explosieve stijging arbeidsongeschikte flexwerkers».</text:p></text:note-body></text:note>
               
            </text:p>
      <text:h text:outline-level="2" text:style-name="stuktitel">Antwoord 1
            </text:h>
      <text:p text:style-name="antwoord">Ja.</text:p>
      <text:h text:outline-level="2" text:style-name="stuktitel">Vraag 2
            </text:h>
      <text:p text:style-name="vraag">Wat zijn de redenen voor de aanzienlijke stijging in het aantal gevallen van (gedeeltelijke) arbeidsongeschiktheid onder mensen
               met een flexibel arbeidscontract? 
            </text:p>
      <text:h text:outline-level="2" text:style-name="stuktitel">Antwoord 2
            </text:h>
      <text:p text:style-name="antwoord">De WIA-instroom is de afgelopen jaren opgelopen van 21 000 uitkerings-gerechtigden in 2006 naar 29 300 uitkeringsgerechtigden
               in 2009. Ondanks deze groei bedraagt de WIA-instroom minder dan een derde van de WAO-instroom in de jaren 2001 en 2002. 
            </text:p>
      <text:p text:style-name="antwoord">De groei van de WIA-instroom kent twee oorzaken:</text:p>
      <text:list text:style-name="list-style-1">
        <text:list-item>
          <text:p text:style-name="list.start">Bijna de helft is het gevolg van een stijging van het aantal aanvragen. Dit wordt veroorzaakt door een stijging van het aantal
                     WIA-verzekerden, wijziging in de samenstelling van de groep verzekerden (relatief meer ouderen en vrouwen zijn werkzaam op
                     de arbeidsmarkt) en hoge terugstroom van aanvankelijk afgewezen aanvragen;
                  </text:p>
        </text:list-item>
        <text:list-item>
          <text:p text:style-name="list.end">De andere ruime helft is het gevolg van een stijging van het toekenningspercentage. Hieraan liggen eveneens drie oorzaken
                     ten grondslag: een stijgend aantal hernieuwde aanvragen, wijziging in de samenstelling van de groep aanvragers en aanvragers
                     van een uitkering hebben gemiddeld genomen meer beperkingen. 
                  </text:p>
        </text:list-item>
      </text:list>
      <text:p text:style-name="antwoord">De groei van de WIA-instroom heeft zowel betrekking op werknemers met een vast dienstverband als vangnetters. De WIA-instroom
               vanuit het vangnet bedraagt in 2009 13 600 mensen. Bij zieke vangnetters gaat het vooral om zieke werknemers die geen werkgever
               (meer) hebben. Binnen de totale groep vangnetters worden 3 hoofdgroepen onderscheiden; uitzendkrachten, werknemers met een
               tijdelijk dienstverband en zieke werklozen. Bij deze groepen zijn wat betreft de WIA-instroom verschillende ontwikkelingen
               zichtbaar. De instroom in de WIA van uitzendkrachten is in de periode 2006–2009 bijna verdubbeld. Daar tegenover staat dat
               de instroom van zieke werklozen en mensen met een tijdelijk dienstverband maar beperkt is gestegen. Beide ontwikkelingen houden
               direct verband met de ontwikkeling van omvang van de betreffende groepen. Deze ontwikkelingen zijn overigens geen vaststaand
               gegeven. De recente ontwikkeling duidt op een daling van het aantal uitzendkrachten en een stijging van het aantal werklozen
               dat zich zal vertalen naar de instroom in de Ziektewet. 
            </text:p>
      <text:h text:outline-level="2" text:style-name="stuktitel">Vraag 3
            </text:h>
      <text:p text:style-name="vraag">In hoeverre slaagt het Uitkeringsinstituut Werknemersverzekeringen(UWV) erin zieke flexwerkers in de ziekteperiode te re-integreren?
               Kunt u dit kwantitatief onderbouwen? 
            </text:p>
      <text:h text:outline-level="2" text:style-name="stuktitel">Antwoord 3
            </text:h>
      <text:p text:style-name="antwoord">Thans bereikt ca. 6%van de ziekmeldingen het einde van de wachttijd. De overige ziektegevallen stromen eerder uit de Ziektewet.</text:p>
      <text:p text:style-name="antwoord">In mijn brief aan de Tweede Kamer van 6 september over ontwikkelingen rond het vangnet-Ziektewet ben ik uitvoerig ingegaan
               op de positie van zieke vangnetters en de re-integratie-inspanningen van UWV. Zieke vangnetters vormen een heterogene en moeilijk
               bemiddelbare groep. 80% van de zieke uitzendkrachten herstelt binnen twee weken. Wat betreft het langerdurend verzuim van
               zieke vangnetters zijn extra inspanningen nodig. Enerzijds gaat het om modernisering van de Ziektewet. Anderzijds betreft
               het verbetering van de uitvoering. Hiertoe zijn extra inspanningen opgenomen in het Plan van Aanpak verbetering ZW-arborol
               van UWV dat ik de Tweede Kamer als bijlage bij mijn genoemde brief heb gezonden. 
            </text:p>
      <text:p text:style-name="antwoord">UWV streeft naar een stijging van het aantal hersteldverklaringen en het aantal werkenden van ruim 40% in 2013. UWV zet nu
               al een aanzienlijk aantal korte interventies in, gericht op herstel (eind 2009 ca. 16 000). De afgelopen periode heeft UWV
               voorts meer trajecten ingezet voor zieke vangnetters, gericht op re-integratie naar werk. In 2007 werden nog 3 842 nieuwe
               trajecten ingezet, in 2009 was dit gestegen naar 5905. De plaatsingspercentages (duurzaam werk na een traject) over de twee
               laatste jaren zijn 34% voor 2007 en 24% voor 2008. Hierbij zij aangetekend dat nog niet alle trajecten die in 2008 zijn gestart
               zijn afgerond en dat in 2008 de economische conjunctuur aanzienlijk verslechterde. In het plan van aanpak is aangegeven dat
               UWV de komende jaren extra trajecten zal inzetten om de geformuleerde doelstellingen te realiseren.
            </text:p>
      <text:h text:outline-level="2" text:style-name="stuktitel">Vraag 4
            </text:h>
      <text:p text:style-name="vraag">Bent u van mening dat werkgevers verantwoordelijk zouden moeten zijn voor de re-integratie van flexwerkers? Kunt u dit nader
               toelichten? 
            </text:p>
      <text:h text:outline-level="2" text:style-name="stuktitel">Antwoord 4
            </text:h>
      <text:p text:style-name="antwoord">In mijn bij het antwoord op vraag 3 genoemde brief van 6 september jl. over ontwikkelingen omtrent het vangnet-Ziektewet,
               heb ik aangegeven dat modernisering van de Ziektewet noodzakelijk is. In dat kader zal ik ook de financieringssystematiek
               en de verantwoordelijkheidsverdeling bij re-integratie van zieke vangnetters bez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