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8</text:p>
      <text:p text:style-name="kamervragen">Vragen van het lid 
            Teeven
            (VVD) aan de minister van Justitie over de vrije verkrijgbaarheid van grondstoffen voor de partydrug GHB (ingezonden 27 augustus
            2010).
         </text:p>
      <text:p text:style-name="kamervragen">Mededeling van minister 
            Hirsch Ballin
            (Justitie) (ontvangen 17 september 2010) 
         </text:p>
      <text:h text:outline-level="2" text:style-name="stuktitel">Vraag 1
            </text:h>
      <text:p text:style-name="vraag">Hebt u kennisgenomen van de inhoud van de uitzending van Knevel en Van den Brink over GHB?<text:note text:id="ID-2010Z11942-d28e82" text:note-class="footnote"><text:note-citation text:label="1">1</text:note-citation><text:note-body><text:p> Uitzending Knevel en Van den Brink (Netwerk), 24 augustus 2010.</text:p></text:note-body></text:note> Is er naar uw oordeel iets te doen aan de vrije verkrijgbaarheid van grondstoffen voor de partydrug GHB?
            </text:p>
      <text:h text:outline-level="2" text:style-name="stuktitel">Vraag 2
            </text:h>
      <text:p text:style-name="vraag">Is het u bekend dat sommige webwinkels  GBL verkopen, maar geen andere attributen die in de verfbranche noodzakelijk zijn
               (zoals verfkrabbers en poetsdoeken)?<text:note text:id="ID-2010Z11942-d28e103" text:note-class="footnote"><text:note-citation text:label="2">2</text:note-citation><text:note-body><text:p> GHB bestaat uit gedestilleerd water plus twee chemicaliën. NaOH (oftewel gootsteenontstopper), wat in zuivere korrelvorm
                  overal verkrijgbaar is, alsmede Gamma butyrolactone (GBL), een verfstripper die op internet verkrijgbaar is.
               </text:p></text:note-body></text:note> Wat is uw oordeel over het bestaan van dergelijke webwinkels?
            </text:p>
      <text:h text:outline-level="2" text:style-name="stuktitel">Vraag 3
            </text:h>
      <text:p text:style-name="vraag">Is het een goed idee om de verkoop van grondstoffen, noodzakelijk voor de produktie van GHB, te registreren per verkoper?
               Is het mogelijk de aankoop van deze grondstoffen ook te registreren? Acht u dat wenselijk om de handel in en de produktie
               van GHB tegen te gaan?
            </text:p>
      <text:h text:outline-level="2" text:style-name="stuktitel">Vraag 4
            </text:h>
      <text:p text:style-name="vraag">Is het noodzakelijk dat er een aktieve publiekcampagne wordt gestart om (nogmaals) te wijzen op de gevaren van het gebruik
               van GHB?
            </text:p>
      <text:h text:outline-level="2" text:style-name="kamervraagopmerking_kop">Mededeling
            </text:h>
      <text:p text:style-name="kamervraagopmerking">Hierbij bericht ik u dat de schriftelijke vragen van het lid Teeven (VVD) over de vrije verkrijgbaarheid van grondstoffen
               voor de partydrug GHB (ingezonden 27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