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67</text:p>
      <text:p text:style-name="kamervragen">Vragen van het lid 
            Gesthuizen
            (SP) aan de ministers van Justitie en van Economische Zaken over de groei en bestrijding van cybercrime (ingezonden 27 augustus
            2010).
         </text:p>
      <text:p text:style-name="kamervragen">Mededeling van minister 
            Hirsch Ballin
            (Justitie) (ontvangen 17 september 2010).
         </text:p>
      <text:h text:outline-level="2" text:style-name="stuktitel">Vraag 1
            </text:h>
      <text:p text:style-name="vraag">Kent u het bericht over de exponentiële groei van cybercrime in Nederland?<text:note text:id="ID-2010Z11937-d28e82" text:note-class="footnote"><text:note-citation text:label="1">1</text:note-citation><text:note-body><text:p> http://webwereld.nl/nieuws/66925/cybercrime-in-nederland-groeit-exponentieel.html?utm_source=front_head&amp;utm_medium=website&amp;utm_campaign=ww</text:p></text:note-body></text:note>
               
            </text:p>
      <text:h text:outline-level="2" text:style-name="stuktitel">Vraag 2
            </text:h>
      <text:p text:style-name="vraag">Om hoeveel gevallen van cybercrime gaat het jaarlijks? Wordt dit gemeten aan de hand van aangiftes? Zo ja, hoe groot schat
               u het werkelijke probleem, aangezien niet van alle zaken aangifte gedaan zal worden?  
            </text:p>
      <text:h text:outline-level="2" text:style-name="stuktitel">Vraag 3
            </text:h>
      <text:p text:style-name="vraag">Hoeveel procent van de aangiftes wordt ook daadwerkelijk opgelost en leidt tot vervolging van de dader(s)? Bent u tevreden
               over dit resultaat? Zo nee, wat gaat u eraan doen om het oplossingspercentage te verhogen? 
            </text:p>
      <text:h text:outline-level="2" text:style-name="stuktitel">Vraag 4
            </text:h>
      <text:p text:style-name="vraag">Wat is uw reactie op de bevindingen in het rapport van het Korps Landelijke Politiediensten (KLPD)?<text:note text:id="ID-2010Z11937-d28e125" text:note-class="footnote"><text:note-citation text:label="2">2</text:note-citation><text:note-body><text:p> Overall-beeld Aandachtsgebieden Nationale Recherche (KLPD)</text:p></text:note-body></text:note> Bent u bereid dit rapport, voorzien van uw reactie, aan te bieden aan de Kamer?
            </text:p>
      <text:h text:outline-level="2" text:style-name="stuktitel">Vraag 5
            </text:h>
      <text:p text:style-name="vraag">Waar zitten volgens u de knelpunten voor een effectief optreden van de politie? Hoe gaat u deze knelpunten aanpakken? </text:p>
      <text:h text:outline-level="2" text:style-name="stuktitel">Vraag 6
            </text:h>
      <text:p text:style-name="vraag">Welke mazen zitten er in de wet die effectieve aanpak van cybercrime in de weg staan? Hoe gaat u ervoor zorgen dat deze problemen
               op korte termijn opgelost worden? 
            </text:p>
      <text:h text:outline-level="2" text:style-name="stuktitel">Vraag 7
            </text:h>
      <text:p text:style-name="vraag">Wat is uw reactie op het feit dat vooral Nederland een belangrijke bron is van cyberaanvallen? Wat betekent dit voor de benodigde
               opsporingscapaciteit? Is deze capaciteit volgens u voldoende op peil? Zo nee, wat gaat u hieraan doen? 
            </text:p>
      <text:h text:outline-level="2" text:style-name="stuktitel">Vraag 8
            </text:h>
      <text:p text:style-name="vraag">Wat is uw reactie op de uitspraken van een oud-politierechercheur en informatiebeveiligingsspecialist dat cybercrime vrijwel
               onvervolgbaar is, en dat het kennisniveau bij de politie wat betreft cybercrime laag is?<text:note text:id="ID-2010Z11937-d28e179" text:note-class="footnote"><text:note-citation text:label="3">3</text:note-citation><text:note-body><text:p> http://computerworld.nl/article/1290 «Nederland topland voor cybercrime»</text:p></text:note-body></text:note>
               
            </text:p>
      <text:h text:outline-level="2" text:style-name="stuktitel">Vraag 9
            </text:h>
      <text:p text:style-name="vraag">Bent u bereid op internationaal vlak te pleiten voor het snel op elkaar aan laten sluiten van wetgeving, zodat criminelen
               makkelijker aangepakt kunnen worden? Bent u bereid in overleg te treden met uw internationale collega’s en Eurocommissaris
               Kroes, om zo tot een internationaal actieplan te komen? 
            </text:p>
      <text:h text:outline-level="2" text:style-name="stuktitel">Vraag 10
            </text:h>
      <text:p text:style-name="vraag">Wat is uw reactie op de constatering dat vooral het MKB slachtoffer is van cybercrime? Hoe kunnen zij beter beschermd worden
               en bent u bereid passende maatregelen te nemen? 
            </text:p>
      <text:h text:outline-level="2" text:style-name="stuktitel">Vraag 11
            </text:h>
      <text:p text:style-name="vraag">Kent u het bericht over fraude op internet?<text:note text:id="ID-2010Z11937-d28e222" text:note-class="footnote"><text:note-citation text:label="4">4</text:note-citation><text:note-body><text:p> http://www.metronieuws.nl/algemeen/fraude-op-internet-webshopje-de-klos/SrZjhx!VqMmzvCZZSw/</text:p></text:note-body></text:note>
               
            </text:p>
      <text:h text:outline-level="2" text:style-name="stuktitel">Vraag 12
            </text:h>
      <text:p text:style-name="vraag">Wat is uw reactie op het feit dat ook hier blijkt dat met name het MKB slachtoffer is van deze praktijken? </text:p>
      <text:h text:outline-level="2" text:style-name="stuktitel">Vraag 13
            </text:h>
      <text:p text:style-name="vraag">Wat gaat u doen om particulieren en bedrijven beter te beschermen tegen dergelijke praktijken? </text:p>
      <text:h text:outline-level="2" text:style-name="stuktitel">Vraag 14
            </text:h>
      <text:p text:style-name="vraag">Herinnert u zich uw antwoorden op schriftelijke Kamervragen van de SP fractie met betrekking tot internetoplichting nog?<text:note text:id="ID-2010Z11937-d28e265" text:note-class="footnote"><text:note-citation text:label="5">5</text:note-citation><text:note-body><text:p> 
                  Aanhangsel Handelingen, vergaderjaar 2009–2010, nr. 2511.
               </text:p></text:note-body></text:note>
               
            </text:p>
      <text:h text:outline-level="2" text:style-name="stuktitel">Vraag 15
            </text:h>
      <text:p text:style-name="vraag">Deelt u de mening dat kennisversterking bij politie en aangiftebereidheid van slachtoffers slechts een deel van de oplossing
               is, en dat de politie nog onvoldoende mogelijkheden heeft om effectief op te kunnen treden tegen deze vormen van fraude? Zo
               ja, hoe gaat u ervoor zorgen dat dit op peil wordt gebracht? Zo nee, waarom niet? 
            </text:p>
      <text:h text:outline-level="2" text:style-name="kamervraagopmerking_kop">Mededeling
            </text:h>
      <text:p text:style-name="kamervraagopmerking">Hierbij bericht ik u, mede namens de minister van Economische Zaken, dat de schriftelijke vragen van het lid Gesthuizen (SP)
               over de groei en bestrijding van cybercrime (ingezonden 27 augustus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