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5</text:p>
      <text:p text:style-name="kamervragen">Vragen van het lid 
            Thieme
            (PvdD) aan de ministers van Landbouw, Natuur en Voedselkwaliteit en van Volksgezondheid, Welzijn en Sport over het niet melden
            van aangiftplichtige dierziekten (ingezonden 13 augustus 2010).
         </text:p>
      <text:p text:style-name="kamervragen">Antwoord van minister 
            Verburg
            (Landbouw, Natuur en Voedselkwaliteit), mede namens de minister van Volksgezondheid, Welzijn en Sport (ontvangen 17 september
            2010) 
         </text:p>
      <text:h text:outline-level="2" text:style-name="stuktitel">Vraag 1
            </text:h>
      <text:p text:style-name="vraag">Kent u het bericht «Aangifteplichtige dierziekten worden niet altijd direct gemeld»<text:note text:id="ID-2010Z11597-d28e80" text:note-class="footnote"><text:note-citation text:label="1">1</text:note-citation><text:note-body><text:p>http://www.agriholland.nl/nieuws/artikel.html?id=117568</text:p></text:note-body></text:note>?
            </text:p>
      <text:h text:outline-level="2" text:style-name="stuktitel">Antwoord 1
            </text:h>
      <text:p text:style-name="antwoord">Ja.</text:p>
      <text:h text:outline-level="2" text:style-name="stuktitel">Vraag 2
            </text:h>
      <text:p text:style-name="vraag">Kunt u uiteenzetten hoe vaak het afgelopen jaar aangiftplichtige dierziekten gemeld zijn, in hoeveel gevallen er daadwerkelijke
               sprake was van een dierziekte en welke aanvullende maatregelen zijn genomen?
            </text:p>
      <text:h text:outline-level="2" text:style-name="stuktitel">Antwoord 2
            </text:h>
      <text:p text:style-name="antwoord">In het afgelopen jaar zijn 1240 verdenkingen gemeld aan de nVWA. Het betreft hier verdenkingen van aangifteplichtige, waaronder
               ook bestrijdingsplichtige, dierziekten. In 141 gevallen is de betreffende dierziekte door middel van ambtelijke monstername
               bevestigd. 
            </text:p>
      <text:p text:style-name="antwoord">Afhankelijk van de dierziekte worden er aanvullende maatregelen genomen. Deze kunnen variëren van het inzetten van een behandeling
               met antibiotica, tot het instellen van vervoersverboden en het ruimen van alle voor de dierziekte gevoelige dieren op een
               bedrijf.
            </text:p>
      <text:h text:outline-level="2" text:style-name="stuktitel">Vraag 3
            </text:h>
      <text:p text:style-name="vraag">Zijn er sancties bij het niet direct melden van dierziekten? Zo ja, kunt u toelichten hoe vaak die het afgelopen jaar zijn
               opgelegd? Zo nee, waarom niet?
            </text:p>
      <text:h text:outline-level="2" text:style-name="stuktitel">Antwoord 3
            </text:h>
      <text:p text:style-name="antwoord">Het handelen in strijd met de meldplicht is strafbaar gesteld in de Wet op de economische delicten. Wanneer duidelijk is dat
               een veehouder of dierenarts zich niet aan de meldplicht heeft gehouden, stelt de nVWA (voorheen de Algemene Inspectiedienst)
               een onderzoek in. 
            </text:p>
      <text:p text:style-name="antwoord">De rechter kan een boete opleggen van de vijfde categorie (maximaal € 76 000,–) indien de overtreding opzettelijk is begaan
               of van de vierde categorie (maximaal € 19 000,–) indien de overtreding niet opzettelijk is begaan.
            </text:p>
      <text:p text:style-name="antwoord">Indirect heeft de veehouder ook nadeel van het niet melden van een aangifteplichtige dierziekte. Wanneer er op een bedrijf
               geruimd moet worden, zal het langer wachten met melden invloed hebben op de compensatie die hij krijgt. Dode dieren worden
               namelijk niet gecompenseerd en zieke dieren worden minder gecompenseerd dan verdachte (vooralsnog gezonde) dieren. Dus hoe
               langer een veehouder wacht met melden, hoe minder compensatie hij krijgt.
            </text:p>
      <text:p text:style-name="antwoord">Afgelopen jaar zijn er geen overtredingen van de meldplicht bewezen en zijn er dus ook geen sancties opgelegd aan veehouders
               of dierenartsen.
            </text:p>
      <text:h text:outline-level="2" text:style-name="stuktitel">Vraag 4
            </text:h>
      <text:p text:style-name="vraag">Bent u bereid aanvullende maatregelen te nemen om de kennis van aangiftplichtige dierziekten bij veehouders en dierenartsen
               te verhogen, waardoor er sneller meldingen zullen worden gedaan? Zo ja, op welke wijze en termijn? Zo nee, waarom niet?
            </text:p>
      <text:h text:outline-level="2" text:style-name="stuktitel">Antwoord 4
            </text:h>
      <text:p text:style-name="antwoord">Er worden door mijn ministerie meerdere acties ondernomen om de kennis van veehouders en dierenartsen te vergroten op het
               gebied van aangifteplichtige dierziekten. Via scholing en nascholing van veehouders en dierenartsen wordt continu aandacht
               gegeven aan aangifteplichtige dierziekten. Dat gebeurt door het opnemen hiervan in het reguliere lesprogramma van het groene
               onderwijs, maar ook door het geven van gastcolleges of het spreken bij studieclubs, congressen, symposia en seminars door
               medewerkers van het ministerie van Landbouw, Natuur en Voedselkwaliteit (LNV), nVWA of de Gezondheidsdienst voor Dieren (GD).
               
            </text:p>
      <text:p text:style-name="antwoord">Ook investeer ik in onderzoek naar verbetering van de meldingsplicht, het door u genoemde artikel vloeit voort uit een van
               die onderzoeken.
            </text:p>
      <text:p text:style-name="antwoord">Daarnaast wordt er veel in de vakbladen gepubliceerd over aangifteplichtige dierziekten en het belang van het vroegtijdig
               melden aan LNV en nVWA, vaak in combinatie met de GD. 
            </text:p>
      <text:p text:style-name="antwoord">Een ander product dat LNV samen, met in dit geval de varkenssector en het Productschap Vee, Vlees en Eieren (PVE), heeft laten
               ontwikkelen, is de internettool «snelle signalering varkensziekten» (varkensziekten.nl). Hier kunnen veehouders op een makkelijke
               en toegankelijke manier hun kennis op peil houden.
            </text:p>
      <text:h text:outline-level="2" text:style-name="stuktitel">Vraag 5
            </text:h>
      <text:p text:style-name="vraag">Ziet u, gelet op het grote belang voor de volksgezondheid, aanvullende maatregelen die de overheid kan nemen om het direct
               melden te bevorderen? Zo ja, welke maatregelen en op welke wijze wilt u daar invulling aan geven? Zo nee, hoe denkt u dit
               probleem dan op te lossen? 
            </text:p>
      <text:h text:outline-level="2" text:style-name="stuktitel">Antwoord 5
            </text:h>
      <text:p text:style-name="antwoord">Er zijn de afgelopen jaren tal van maatregelen getroffen om sneller melden te bevorderen. In de regelgeving zijn bijvoorbeeld
               voor vogelgriep ook de klinische verschijnselen vastgelegd wanneer een veehouder moet melden of een dierenarts moet consulteren.
               
            </text:p>
      <text:p text:style-name="antwoord">Daarnaast is de mogelijkheid voor de veehouder ingevoerd om via uitsluitingsdiagnostiek gratis onderzoek te laten doen op
               bijvoorbeeld vogelgriep of klassieke varkenspest. 
            </text:p>
      <text:p text:style-name="antwoord">Ook wordt er veel gecommuniceerd over de meldplicht en wordt zo getracht de angst om te melden weg te nemen. Bijvoorbeeld
               door de GD, deze publiceert ingeval van vogelgriep op aanwijzing van LNV, nVWA, Productschap Pluimvee en Eieren (PPE) en de
               pluimveesector, voor de dierenartsen en veehouders elk kwartaal het aantal verdenkingen en de snelheid waarmee de verdenkingen
               zijn opgeheven. Dat blijkt in alle gevallen van vogelgriepmeldingen van het afgelopen jaar binnen 24 uur te zijn geweest.
               Ook wordt steeds de procedure van de afhandeling van een verdenking uitgelegd.
            </text:p>
      <text:p text:style-name="antwoord">Wij zullen dus continu blijven praten met de verschillende veehouderijsectoren en dierenartsen om angsten, geruchten en wantrouwen
               weg te nemen, maar ook om ze attent te maken op hun eigen verantwoordelijkheden voor de gezondheid van hun eigen dieren, van
               de dieren van hun collega’s en in geval van aangifte-plichtige zoönosen voor de gezondheid van hun werknemers, gezin en omwone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