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4</text:p>
      <text:p text:style-name="kamervragen">Vragen van de leden 
            Wilders
            en 
            Helder
            (PVV) aan de minister van Justitie naar aanleiding van het bericht «Mohammed Bouyeri: «geen spijt moord Theo van Gogh»» (ingezonden
            13 juli 2010)
         </text:p>
      <text:p text:style-name="kamervragen">Antwoord van minister 
            Hirsch Ballin
            (Justitie) (ontvangen 17 september 2010) Zie ook Aanhangsel Handelingen, vergaderjaar 2009–2010, nr. 2998. 
         </text:p>
      <text:h text:outline-level="2" text:style-name="stuktitel">Vraag 1
            </text:h>
      <text:p text:style-name="vraag">Bent u op de hoogte van het bericht «Mohammed Bouyeri: «geen spijt moord Theo van Gogh»?<text:note text:id="ID-2010Z10851-d28e87" text:note-class="footnote"><text:note-citation text:label="1">1</text:note-citation><text:note-body><text:p> http://www.elsevier.nl/web/Nieuws/Nederland/270239/Mohammed-Bouyeri-Geen-spijt-moord-Theo-van-Gogh.htm</text:p></text:note-body></text:note>
               
            </text:p>
      <text:h text:outline-level="2" text:style-name="stuktitel">Antwoord 1
            </text:h>
      <text:p text:style-name="antwoord">Ja.</text:p>
      <text:h text:outline-level="2" text:style-name="stuktitel">Vraag 2, 4
            </text:h>
      <text:p text:style-name="vraag">
               Hoe is het mogelijk dat een tot levenslange gevangenisstraf veroordeelde moordenaar zijn islampropaganda en geweldsuitspraken
               buiten de gevangenispoort kan brengen en zelfs in contact staat met de Moslim Broederschap Sanabil, een islamitische groepering in
               België en daar een brief heeft laten bezorgen met daarin onder meer het volgende: «Ik wil dat jullie weten dat we geen spijt
               hebben van de keuzes die we hebben gemaakt en het pad dat we hebben gekozen te bewandelen», en «We stonden aan de rand van
               verdoemenis en Allah heeft ons gered van een val in de duisternis. Hij heeft voor ons gezorgd en ons gereinigd van de vuiligheid
               en het ongeloof»
               
            </text:p>
      <text:p text:style-name="vraag">Hoe gaat u bewerkstelligen dat deze radicale moslim geen contact meer zal hebben met andere groeperingen en/of personen en
               zelfs met de buitenwereld om ervoor te zorgen dat zijn oproepen tot geweld niemand meer bereiken?
            </text:p>
      <text:h text:outline-level="2" text:style-name="stuktitel">Antwoord 2, 4 
            </text:h>
      <text:p text:style-name="antwoord">Mohammed B. verblijft in de Extra Beveiligde Inrichting (EBI). Elke gedetineerde, dus ook een EBI-gedetineerde, heeft op grond
               van de Penitentiaire beginselenwet (Pbw) het recht brieven en stukken per post te verzenden en te ontvangen. Er wordt toezicht
               gehouden op de inhoud van de brieven, de correspondentie wordt gescreend.
            </text:p>
      <text:p text:style-name="antwoord">Ingevolge artikel 36, vierde lid, Pbw kan de directeur van de inrichting de verzending of uitreiking van bepaalde brieven
               of poststukken weigeren, indien dit noodzakelijk is met het oog op de volgende belangen:
            </text:p>
      <text:list text:style-name="list-style-1">
        <text:list-item>
          <text:p text:style-name="list.start">de handhaving van de interne orde en veiligheid;
                  </text:p>
        </text:list-item>
        <text:list-item>
          <text:p text:style-name="list.cont">de bescherming van de openbare orde of de nationale veiligheid;
                  </text:p>
        </text:list-item>
        <text:list-item>
          <text:p text:style-name="list.cont">de voorkoming of opsporing van strafbare feiten;
                  </text:p>
        </text:list-item>
        <text:list-item>
          <text:p text:style-name="list.end">de bescherming van slachtoffers van of anderszins betrokkenen bij misdrijven.
                  </text:p>
        </text:list-item>
      </text:list>
      <text:p text:style-name="antwoord">De inhoud van de bewuste brief van Mohammed B. is aan bovenstaande criteria getoetst. Nu de brief geen inhoudelijke details
               bevatte over het gepleegde misdrijf en er niet werd gerefereerd aan het slachtoffer of aan personen die anderszins bij het
               misdrijf zijn betrokken, heeft de directeur geoordeeld de verzending niet te kunnen weigeren. Ik acht deze afweging onjuist
               nu bepaalde passages mijns inziens wel degelijk als kwetsend voor de nabestaanden van het slachtoffer kunnen worden beschouwd.
               Strengere toepassing van deze criteria acht ik aangewezen teneinde dit soort onwenselijke correspondentie te voorkomen.
            </text:p>
      <text:h text:outline-level="2" text:style-name="stuktitel">Vraag 3
            </text:h>
      <text:p text:style-name="vraag">Bent u op de hoogte van het feit dat de Moslim Broederschap Sanadil banden onderhoudt met gedetineerde moslims over de gehele
               wereld en ervan verdacht verschillende terreurverdachten te ondersteunen?
            </text:p>
      <text:h text:outline-level="2" text:style-name="stuktitel">Antwoord 3 
            </text:h>
      <text:p text:style-name="antwoord">De website van de Moslim Broederschap Sanabil meldt dat de organisatie opkomt voor moslims die het moeilijk hebben. Hiertoe
               onderhoudt de Moslim Broederschap Sanabil contacten met moslims die gedetineerd zijn onder andere door middel van het schrijven
               van brieven. Mij zijn geen concrete aanwijzingen bekend dat de Moslim Broederschap Sanabil zelf oproept tot geweld of terroristische
               acties voorbereidt. 
            </text:p>
      <text:h text:outline-level="2" text:style-name="stuktitel">Vraag 5
            </text:h>
      <text:p text:style-name="vraag">Deelt u de mening dat het regime waaronder deze radicale moslim gevangen zit teveel ruimte biedt en derhalve niet passend
               is voor iemand die tot een levenslange gevangenisstraf is veroordeeld vanwege een afschuwelijk misdrijf?
            </text:p>
      <text:h text:outline-level="2" text:style-name="stuktitel">Antwoord 5
            </text:h>
      <text:p text:style-name="antwoord">Nee. Betrokkene is op grond van artikel 6 van de «Regeling selectie, plaatsing en overplaatsing gedetineerden» in een extra
               beveiligde inrichting geplaatst. In deze inrichting is een extra beveiligd regime van toepassing. Zie overigens het antwoord
               op de vragen 2 en 4.
            </text:p>
      <text:h text:outline-level="2" text:style-name="stuktitel">Vraag 6
            </text:h>
      <text:p text:style-name="vraag">Deelt u de mening dat het regime in gevangenissen versoberd dient te worden?</text:p>
      <text:h text:outline-level="2" text:style-name="stuktitel">Antwoord 6
            </text:h>
      <text:p text:style-name="antwoord">Nee, deze mening deel ik niet. De huidige persoonsgerichte aanpak biedt mogelijkheden om per gedetineerde de mate van beveiliging
               te bep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