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63</text:p>
      <text:p text:style-name="kamervragen">Vragen van het lid 
            Gesthuizen
            (SP) aan de minister van Economische Zaken over de mislukte concurrentie in de post en het bericht dat de postzegel duurder
            wordt (ingezonden 3 september 2010).
         </text:p>
      <text:p text:style-name="kamervragen">Antwoord van minister 
            Van der Hoeven
            (Economische Zaken) (ontvangen 16 september 2010).
         </text:p>
      <text:h text:outline-level="2" text:style-name="stuktitel">Vraag 1 en 2
            </text:h>
      <text:p text:style-name="vraag">Wat is uw reactie op het bericht dat mensen die een gewone brief willen versturen vanaf 1 januari a.s. 5% meer voor hun postzegel
               moeten gaan betalen?<text:note text:id="ID-3363-d28e88" text:note-class="footnote"><text:note-citation text:label="1">1</text:note-citation><text:note-body><text:p> De Telegraaf, 1 september 2010: «Postzegel wordt duurder»</text:p></text:note-body></text:note> Hoe kan het dat de prijs van postzegels nu alweer omhoog gaat, terwijl juist per 1 april 2009 de postmarkt volledig is vrijgegeven?
            </text:p>
      <text:p text:style-name="vraag">Deelt u de mening dat deze prijsverhoging het zoveelste bewijs is dat de concurrentie in de post is mislukt, na de eerdere
               berichten over werknemers die te maken krijgen met intimidatie op de werkvloer, 15 000 mensen die hun baan dreigen te verliezen
               en postwerkers die niet eens het minimumloon krijgen?
            </text:p>
      <text:h text:outline-level="2" text:style-name="stuktitel">Antwoord 1 en 2
            </text:h>
      <text:p text:style-name="antwoord">Voor consumentenpost geldt dat de huidige prijsstijging overeenkomt met de gemiddelde prijsstijging van alle consumentenprijzen,
               waardoor deze ook als redelijk te kenmerken is. De prijs van de postzegel voor een brief is van 2007 tot en met 2010 ongewijzigd
               gebleven. De verhoging van 4,5% die zal plaatsvinden, past binnen het tariefbeheersingssysteem dat als onderdeel van de Postwet
               2009 is vastgesteld en waarbij de tarieven gemiddeld genomen niet meer mogen stijgen dan de ontwikkeling van de consumentenprijsindex
               toestaat. OPTA ziet hierop toe en heeft geconstateerd dat de voorgenomen tariefswijziging voldoet aan de wettelijke eisen.
               Genoemd systeem is in het leven geroepen om er voor te zorgen dat de tarieven betaalbaar blijven. 
            </text:p>
      <text:p text:style-name="antwoord">De door u gesignaleerde problemen verschillen sterk van aard en oorsprong en zijn zeker niet (enkel) op te hangen aan de openstelling
               van de postmarkt. Verantwoordelijke partijen, waaronder TNT en dit kabinet, werken aan oplossingen. De openstelling van de
               postmarkt heeft, zoals aangegeven bij de totstandkoming van de Postwet 2009, vooral effect op de tarieven voor de zakelijke
               markt, omdat de concurrentie zich op deze markt concentreert. 
            </text:p>
      <text:p text:style-name="antwoord">De openstelling van de postmarkt heeft in de praktijk voor 92% betrekking op zakelijke post. Hier is de laatste tijd duidelijk
               sprake van een neerwaarts effect op de prijsstelling. 
            </text:p>
      <text:p text:style-name="antwoord">Zoals ik ook in het AO van 29 juni jl. heb aangegeven sta ik nog steeds achter de openstelling van de postmar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