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361</text:p>
      <text:p text:style-name="kamervragen">Vragen van de leden 
            Voortman
            en 
            Van Gent
            (beiden GroenLinks) aan de staatssecretaris van Onderwijs, Cultuur en Wetenschap en de minister van Binnenlandse Zaken en
            Koninkrijksrelaties over de beroerde kwaliteit van het leerlingenvervoer (ingezonden 26 augustus 2010).
         </text:p>
      <text:p text:style-name="kamervragen">Antwoord van minister 
            Rouvoet
            (Jeugd en Gezin) (ontvangen 16 september 2010).
         </text:p>
      <text:h text:outline-level="2" text:style-name="stuktitel">Inleiding
            </text:h>
      <text:p text:style-name="antwoord">Hiermee wordt ook voldaan aan het verzoek van de vaste commissie voor OCW (32123-VIII-105/D2010D06544) om de Kamer te informeren over de implementatie van de aanbevelingen van het rapport «Het leerlingenvervoer van gehandicapten
               kinderen; graag maatweg onderweg» van de Nationale Ombudsman.
            </text:p>
      <text:h text:outline-level="2" text:style-name="stuktitel">Vraag 1
            </text:h>
      <text:p text:style-name="vraag">Heeft u kennisgenomen van het bericht «Kwaliteit leerlingenvervoer ver onder de maat»?<text:note text:id="ID-2010Z11903-d28e85" text:note-class="footnote"><text:note-citation text:label="1">1</text:note-citation><text:note-body><text:p> www.nos.nl, 23 augustus 2010.</text:p></text:note-body></text:note>
               
            </text:p>
      <text:h text:outline-level="2" text:style-name="stuktitel">Antwoord 1
            </text:h>
      <text:p text:style-name="antwoord">Het bericht «Kwaliteit leerlingenvervoer ver onder de maat» is mij bekend. </text:p>
      <text:h text:outline-level="2" text:style-name="stuktitel">Vraag 2
            </text:h>
      <text:p text:style-name="vraag">Maakt u zich ook zorgen over de aanhoudende berichten van de tekortschietende kwaliteit van het contractvervoer? Zo ja, wat
               gaat u doen om de kwaliteit te verbeteren?
            </text:p>
      <text:h text:outline-level="2" text:style-name="stuktitel">Antwoord 2
            </text:h>
      <text:p text:style-name="antwoord">De kwaliteit van het leerlingenvervoer voor gehandicapten is, mede door de aandacht die het de afgelopen jaren heeft gekregen,
               verbeterd. Veel leerlingen worden goed van en naar school gebracht. Dit is ook te lezen in het rapport  «De kwaliteit in het
               contractvervoer» (TNS consult) dat als bijlage bij de brief van de minister van Verkeer en Waterstaat d.d. 16 maart 2010 (31 521, nr. 46) aan de Kamer is toegezonden. Toch is de kwaliteit van het aangepaste vervoer nogal eens onderwerp van discussie. Hoewel
               veel van deze klachten op incidenten zijn gebaseerd, is de algemene indruk dat de kwaliteit van het leerlingenvervoer verder
               kan verbeteren.
            </text:p>
      <text:p text:style-name="antwoord">Naar aanleiding van eerdere berichtgeving over de kwaliteit van het leerlingenvervoer is vorig jaar door de Ombudsman een
               onderzoek uitgevoerd. Het rapport, inclusief aanbevelingen, is eind 2009 aan de Tweede Kamer aangeboden. Lopende het onderzoek
               van de Ombudsman is op initiatief van het Rijk, vervoerders, gebruikers en opdrachtgevers een belangrijk instrument voor de
               gemeenten bij het verbeteren van het leerlingenvervoer ontwikkeld. Dit handboek professioneel aanbesteden leerlingenvervoer
               is op 1 oktober 2009 uitgebracht (zie ook www.naarbetercontractvervoer.nl). 
            </text:p>
      <text:p text:style-name="antwoord">Het handboek biedt voor een groot deel van de aanbevelingen van de Ombudsman oplossingen en/of handvatten. Zo wordt er informatie
               gegeven over de kwaliteit waar het leerlingenvervoer aan zou moeten voldoen en komt de communicatie tussen de verschillende
               betrokken partijen aan bod. 
            </text:p>
      <text:p text:style-name="antwoord">Verder wordt er uitgebreid ingegaan op de klachtenprocedure, zowel voor klachten bij de gemeenten als bij de vervoerder en
               worden tips gegeven voor de inrichting van een klachtenprocedure. Ook biedt het handboek ondersteuning bij de aanbesteding
               van het leerlingenvervoer. 
            </text:p>
      <text:p text:style-name="antwoord">Het handboek richt zich vooral op de keten gemeenten, vervoerders en ouders en minder op de keten scholen, gemeenten en ouders.
               Scholen en ouders kunnen ook een positieve bijdrage leveren aan goed leerlingenvervoer, zowel richting chauffeurs als richting
               gemeenten. Hieronder wordt dit toegelicht.
            </text:p>
      <text:p text:style-name="alineagroep">
                  <text:span text:style-name="cur">Rol scholen</text:span>
                  
               </text:p>
      <text:p text:style-name="alineagroep.end">Het Kennisplatform Verkeer en Vervoer (Kpvv), dat het handboek contractvervoer heeft opgesteld, is gevraagd in aanvulling
                  op het handboek ook de scholen te betrekken bij het traject naar een beter leerlingenvervoer<text:note text:id="ID-3361-d28e165" text:note-class="footnote"><text:note-citation text:label="2">2</text:note-citation><text:note-body><text:p>De WEC-Raad, VNG, SBO-werkverband zijn hier ook bij betrokken.</text:p></text:note-body></text:note>. Veel scholen spelen een belangrijke rol in het leerlingenvervoer en kunnen daarmee een positieve bijdrage leveren aan goed
                  leerlingenvervoer. Dat kan door bijvoorbeeld het inzetten van een vervoercoördinator, het informeren van chauffeurs, het mede
                  opstellen van heldere spelregels rond het vervoer, het verstrekken van een jaarplanning en tussentijdse wijzigingen aan het
                  vervoerbedrijf etc. De rol, die scholen vervullen bij het leerlingenvervoer, ligt overigens niet alleen bij het dagelijkse
                  vervoer. Het betreft ook het adviseren van gemeenten over de vervoersmogelijkheden van de leerling en het bevorderen van de
                  zelfredzaamheid. Het Kpvv verwerkt momenteel goede praktijkvoorbeelden in een brochure, die naar verwachting najaar 2010 onder
                  de scholen zal worden verspreid.
               </text:p>
      <text:p text:style-name="alineagroep">
                  <text:span text:style-name="cur">Rol ouders</text:span>
                  
               </text:p>
      <text:p text:style-name="alineagroep">In het kader van de introductie van het handboek contractvervoer is door de betrokken ministeries aan de CG-raad een subsidie
                  verleend om advies- en cliëntenraden in te richten.
               </text:p>
      <text:p text:style-name="alineagroep">In juni 2010 is het project «Grip op vervoer» gestart. Grip op Vervoer wordt uitgevoerd in een samenwerkingsverband van de
                  CG-Raad, Programma VCP, Sociaal Fonds Taxi en de ouderenbonden ANBO, UnieKBO en PCOB. In dit project worden adviesraden en
                  gebruikersgroepen voorbereid en begeleid met als doel om succesvol invloed te kunnen uitoefenen op aanbestedingstrajecten
                  voor o.a. leerlingenvervoer. Het project richt zich op de voorbereiding en de uitvoering van aanbestedingen in de periode
                  september 2010 tot en met mei 2011. In deze periode worden adviestrajecten uitgezet en voorlichtingbijeenkomsten gehouden.
                  In juni 2011 zullen digitale handreikingen voor leerlingenvervoer worden gepubliceerd waarin alle kennis en ervaringen, die
                  in het project zijn opgedaan, zijn omgezet in bruikbare informatie en begrijpelijke adviezen (zie ook www.gripopvervoer.nl).
               </text:p>
      <text:p text:style-name="alineagroep.end">Daarnaast zijn door diverse gemeenten folders met omgangsregels voor ouders gemaakt. Niet altijd wordt doorgegeven als een
                  leerling ziek is of om andere redenen verhinderd is. 
               </text:p>
      <text:h text:outline-level="2" text:style-name="stuktitel">Vraag 3
            </text:h>
      <text:p text:style-name="vraag">Deelt u de mening dat het van belang is dat chauffeurs van kinderen met gedragsproblemen kennis hebben over hoe om te gaan
               met die kinderen? Zo nee, waarom niet? Zo ja, hoe gaat u ervoor zorgen dat chauffeurs die kennis krijgen?
            </text:p>
      <text:h text:outline-level="2" text:style-name="stuktitel">Antwoord 3
            </text:h>
      <text:p text:style-name="antwoord">Het is belangrijk dat chauffeurs van kinderen met gedragsproblemen kennis hebben over hoe om te gaan met deze kinderen. </text:p>
      <text:p text:style-name="antwoord">Chauffeurs hebben niet altijd de juiste kennis over de beperkingen van de leerlingen die zij vervoeren. In dit kader zijn
               de cursussen voor chauffeurs van het Sociaal fonds taxi interessant. De gemeenten Rotterdam, Eindhoven en Utrecht hebben onlangs
               een subsidie verstrekt aan dit fonds om deze cursus (verder) te ontwikkelen. Ook een taxipaspoort met daarin informatie over
               hoe om te gaan met de leerling kan chauffeurs helpen bij een beter leerlingenvervoer. Verder zijn er scholen voor speciaal
               onderwijs die over de leerlingen voorlichtingsbijeenkomsten voor chauffeurs organiseren. In de brochure die door het Kpvv
               voor de scholen wordt opgesteld, worden dit soort voorbeelden opgenomen.
            </text:p>
      <text:h text:outline-level="2" text:style-name="stuktitel">Vraag 4
            </text:h>
      <text:p text:style-name="vraag">Deelt u de mening dat we, na dit zoveelste bericht dat de kwaliteit tekortschiet, de vrijblijvendheid van handboeken en overleggen
               voorbij zijn? Zo nee, waarom niet?
            </text:p>
      <text:h text:outline-level="2" text:style-name="stuktitel">Antwoord 4
            </text:h>
      <text:p text:style-name="antwoord">Op dit moment is deze conclusie nog niet te trekken. De handboeken «professioneel aanbesteden» zijn in oktober 2009 gepresenteerd
               en worden begeleid door een intensieve communicatiecampagne waarin gemeenten worden gestimuleerd de handboeken bij hun aanbestedingen
               te hanteren en de contracten goed te monitoren. Aangezien de contracten in het algemeen een looptijd van meerdere jaren hebben,
               zal voor het schooljaar 2010–2011 nog maar in een aantal gevallen gebruik gemaakt kunnen zijn van de handboeken. Het is dan
               ook te vroeg om nu al te stellen dat de handboeken niet zouden werken. De ontwikkeling van de kwaliteit van het contractvervoer
               wordt de komende jaren jaarlijks geëvalueerd. Zoals is toegezegd in de brief van de minister van Verkeer en Waterstaat van
               16 maart 2010 (Kamerstuk 31 521, nr. 46) wordt de Kamer hierover geïnformeerd. 
            </text:p>
      <text:h text:outline-level="2" text:style-name="stuktitel">Vraag 5
            </text:h>
      <text:p text:style-name="vraag">Bent u bereid decentrale overheden te verplichten om minimumeisen op te nemen in de bestekken van de aanbesteding? Zo nee,
               waarom niet? 
            </text:p>
      <text:h text:outline-level="2" text:style-name="stuktitel">Antwoord 5
            </text:h>
      <text:p text:style-name="antwoord">Decentrale overheden zijn in Nederland zelf verantwoordelijk voor hun aanbestedingsbeleid, inclusief het bepalen van de inhoud
               van de aanbestedingen. Het Rijk kan gemeenten dus niet verplichten tot het opnemen van minimumeisen.
            </text:p>
      <text:h text:outline-level="2" text:style-name="stuktitel">Vraag 6
            </text:h>
      <text:p text:style-name="vraag">Deelt u de mening dat het goed zou zijn als de arbeidsomstandigheden van chauffeurs verbeteren? Hoe kijkt u in dat kader aan
               tegen de mogelijkheid om bijvoorbeeld een baan als chauffeur in het leerlingenvervoer te combineren met een baan als medewerker
               in de tussenschoolse opvang? Bent u bereid gemeenten te stimuleren om dergelijke combibanen te creëren? Zo nee, waarom niet?
            </text:p>
      <text:h text:outline-level="2" text:style-name="stuktitel">Antwoord 6
            </text:h>
      <text:p text:style-name="antwoord">De chauffeurs zijn in dienst van de vervoersbedrijven en niet van de overheid. De vervoersbedrijven zijn verantwoordelijk
               voor de arbeidsomstandigheden van chauffeurs. 
            </text:p>
      <text:p text:style-name="antwoord">Een combibaan als medewerker in de tussenschoolse opvang is geen optie omdat het speciaal onderwijs deze vorm van opvang niet
               kent. 
            </text:p>
      <text:p text:style-name="antwoord">Overigens brengen combibanen extra complicaties met zich mee, vooral op het terrein van arbeidsvoorwaarden en detachering.</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