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6</text:p>
      <text:p text:style-name="kamervragen">Vragen van de leden 
            Van Gerven
            en 
            Irrgang
            (beiden SP) aan de ministers van Landbouw, Natuur en Voedselkwaliteit, van Financiën en van Buitenlandse Zaken over speculatie
            in landbouwgewassen (ingezonden 6 augustus 2010).
         </text:p>
      <text:p text:style-name="kamervragen">Antwoord van minister 
            Verburg
            (Landbouw, Natuur en Voedselkwaliteit), mede namens de ministers van Financiën en van Buitenlandse Zaken (ontvangen 16 september
            2010) Zie ook Aanhangsel Handelingen, vergaderjaar 2009–2010, nr. 3208.
         </text:p>
      <text:h text:outline-level="2" text:style-name="stuktitel">Vraag 1
            </text:h>
      <text:p text:style-name="vraag">Kent u het artikel «Speculatie oorzaak van graanprijsstijging in 2008»?<text:note text:id="ID-2010Z11490-d28e85" text:note-class="footnote"><text:note-citation text:label="1">1</text:note-citation><text:note-body><text:p> Agrarisch Dagblad 04-08-2010 http://www.agd.nl/10105871/Nieuws/Sierteelt/Speculatie-oorzaak-van-graanprijsstijging-in-2008.htm</text:p></text:note-body></text:note>
               
            </text:p>
      <text:h text:outline-level="2" text:style-name="stuktitel">Antwoord 1
            </text:h>
      <text:p text:style-name="antwoord">Ja.</text:p>
      <text:h text:outline-level="2" text:style-name="stuktitel">Vraag 2 en 3
            </text:h>
      <text:p text:style-name="vraag">Baart het u zorgen dat speculatie een belangrijke oorzaak van de prijsstijgingen tijdens de voedselcrisis blijkt te zijn?</text:p>
      <text:p text:style-name="vraag">Wat is uw inhoudelijke reactie op het rapport van de Wereldbank «Placing the 2006/08 commodity price boom into perspective?»</text:p>
      <text:h text:outline-level="2" text:style-name="stuktitel">Antwoord 2 en 3
            </text:h>
      <text:p text:style-name="antwoord">Het rapport van de Wereldbank geeft aan dat de prijsstijgingen tussen 2006/08 een breed scala van oorzaken heeft en gaat dieper
               in op een drietal oorzaken waaronder overmatige liquiditeit en speculatie. De studie stelt dat investeringen van indexfondsen
               een belangrijke rol <text:span text:style-name="cur">kunnen</text:span> hebben gespeeld bij de prijsstijging, maar geeft aan dat er onvoldoende empirisch onderzoek voorhanden is om deze stelling
               te onderbouwen.Het rapport is vooral een review van de economische literatuur en geeft weinig nieuwe inzichten. Economen zijn
               het oneens over de rol van speculatie. Lange termijn prijstrends van landbouwproducten worden vooral bepaald door fundamentele
               marktfactoren, zoals de ontwikkeling van vraag en aanbod, de opkomst van biobrandstoffen en de voorraadsituatie. 
            </text:p>
      <text:p text:style-name="antwoord">Op de korte termijn zouden overvloedige liquiditeit en speculatie de prijsvolatiliteit kunnen vergroten en de auteurs achten
               het zeer waarschijnlijk dat dit in 2006/08 het geval is geweest. Het rapport presenteert echter geen nieuw onderzoek dat dit
               onderbouwt en werkt de argumentatie ook niet verder uit. Aanvullend onderzoek is nodig om de relatie tussen speculatie en
               de prijsstijgingen te onderbouwen. Temeer daar de OESO en FAO in de recent gepubliceerde Agricultural Outlook 2010–2019 schrijfven
               dat er weliswaar sprake is van heftige prijsschommelingen in de periode 2006–2008, maar dat er geen bewijs is dat de volatiliteit
               van de landbouwprijzen in de afgelopen 50 jaar is toegenomen. 
            </text:p>
      <text:h text:outline-level="2" text:style-name="stuktitel">Vraag 4
            </text:h>
      <text:p text:style-name="vraag">Wat is uw inhoudelijke reactie op de in het rapport geconstateerde sterke relatie tussen energieprijzen en voedselprijzen?</text:p>
      <text:h text:outline-level="2" text:style-name="stuktitel">Antwoord 4
            </text:h>
      <text:p text:style-name="antwoord">Deze relatie bestaat, al verschilt die voor de verschillende landbouwproducten. </text:p>
      <text:p text:style-name="antwoord">De prijzen van producten die veel fossiele brandstof als input gebruiken (glastuinbouw, visserij, etc.) zullen sterker gecorreleerd
               zijn met de energieprijs dan extensief geproduceerde veehouderijproducten. De opkomst van biobrandstoffen die gemaakt zijn
               van mais, suiker of oliezaden versterkt de relatie met de oliemarkt. Als de olieprijzen stijgen, zal de vraag naar deze landbouwproducten
               toenemen en zullen de prijzen deels meestijgen. Bovendien zijn de prijzen van de verschillende landbouwproducten sterk gerelateerd
               waardoor ook de voedselprijzen reageren op een verandering van de energieprijs. 
            </text:p>
      <text:h text:outline-level="2" text:style-name="stuktitel">Vraag 5
            </text:h>
      <text:p text:style-name="vraag">Kunt u uitsluiten dat speculatie in de toekomst wederom tot extreme prijsstijgingen van voedingsproducten kan leiden? Zo ja,
               waarop baseert u die conclusie? Zo nee, welke beleidsmaatregelen gaat u nemen of wat gaat u in internationaal verband voorstellen
               om dit verschijnsel tegen te gaan?
            </text:p>
      <text:h text:outline-level="2" text:style-name="stuktitel">Antwoord 5
            </text:h>
      <text:p text:style-name="antwoord">Zoals gezegd is aanvullend onderzoek naar het gedrag van marktspelers nodig om een eenduidige conclusie te kunnen trekken
               over het effect van speculatie. Bovendien zijn vooral fundamentele factoren in de markt bepalend voor de prijsontwikkeling
               van landbouwproducten. De overheid kan speculatie en de effecten ervan op de landbouwmarkten niet uitsluiten. Wel kunnen overheden
               de transparantie in de landbouwmarkten bevorderen door goede prijsinformatie te publiceren. Het kabinet vraagt ook in EU-kader
               aandacht voor de transparantie van de landbouwmarkten. 
            </text:p>
      <text:h text:outline-level="2" text:style-name="stuktitel">Vraag 6
            </text:h>
      <text:p text:style-name="vraag">Zijn er aanwijzingen dat speculatie een rol speelt in de huidige stijging van de prijzen van landbouwgewassen, zoals bijvoorbeeld
               cacao?<text:note text:id="ID-2010Z11490-d28e159" text:note-class="footnote"><text:note-citation text:label="2">2</text:note-citation><text:note-body><text:p> Parool 20-07-2010 Prijs cacao stijgt door manipulatie</text:p><text:p>http://www.parool.nl/parool/nl/30/ECONOMIE/article/detail/306277/2010/07/20/Prijs-cacao-stijgt-door-manipulatie.dhtml</text:p></text:note-body></text:note> Zo ja, welke en  wat is uw oordeel hierover? Gaat u deze aanwijzingen verder onderzoeken? 
            </text:p>
      <text:h text:outline-level="2" text:style-name="stuktitel">Antwoord 6
            </text:h>
      <text:p text:style-name="antwoord">De Londense termijnmarkt  trok in juli jl. grote media-aandacht. Dit werd zowel veroorzaakt door de erg grote toeslag (bonus)
               uitgekeerd over uitgestelde contracten als door de levering van 240 000 ton cacao (97% van de gecertificeerde cacaovoorraad
               in Europa), het grootste volume gecertificeerde fysieke voorraad in 14 jaar. 
            </text:p>
      <text:p text:style-name="antwoord">Cacaobedrijven en handelaren stuurden daarop een brief naar de Londense termijnmarkt met de klacht dat «a manipulation of
               the contract was bringing the London market into disrepute». Dit is aanleiding voor een discussie over de transparantie van
               de Londense termijnmarkt. 
            </text:p>
      <text:p text:style-name="antwoord">De prijzen van cacao zijn al langere tijd op een zeer hoog niveau. Dit heeft te maken met een teruglopende productie in Ivoorkust
               en Ghana, een sterke vraag naar cacao bij de verwerkers en historisch lage voorraden. Fundamentele marktfactoren dus. Onderstaande
               cijfers van de Internationale Cacao Organisatie wijzen niet op een sterke prijsstijging dit jaar, deze is namelijk al langer
               aan de gan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datum</text:p>
            </table:table-cell>
            <table:table-cell office:value-type="string">
              <text:p text:style-name="Table_20_Heading_Right">US $ per ton</text:p>
            </table:table-cell>
          </table:table-row>
        </table:table-header-rows>
        <table:table-row>
          <table:table-cell office:value-type="string">
            <text:p text:style-name="Table_20_Contents_Left">10 januari</text:p>
          </table:table-cell>
          <table:table-cell office:value-type="string">
            <text:p text:style-name="Table_20_Contents_Right">3 525,12</text:p>
          </table:table-cell>
        </table:table-row>
        <table:table-row>
          <table:table-cell office:value-type="string">
            <text:p text:style-name="Table_20_Contents_Left">10 februari</text:p>
          </table:table-cell>
          <table:table-cell office:value-type="string">
            <text:p text:style-name="Table_20_Contents_Right">3 276,55</text:p>
          </table:table-cell>
        </table:table-row>
        <table:table-row>
          <table:table-cell office:value-type="string">
            <text:p text:style-name="Table_20_Contents_Left">10 maart</text:p>
          </table:table-cell>
          <table:table-cell office:value-type="string">
            <text:p text:style-name="Table_20_Contents_Right">3 089,65</text:p>
          </table:table-cell>
        </table:table-row>
        <table:table-row>
          <table:table-cell office:value-type="string">
            <text:p text:style-name="Table_20_Contents_Left">10 april</text:p>
          </table:table-cell>
          <table:table-cell office:value-type="string">
            <text:p text:style-name="Table_20_Contents_Right">3 221,24</text:p>
          </table:table-cell>
        </table:table-row>
        <table:table-row>
          <table:table-cell office:value-type="string">
            <text:p text:style-name="Table_20_Contents_Left">10 mei</text:p>
          </table:table-cell>
          <table:table-cell office:value-type="string">
            <text:p text:style-name="Table_20_Contents_Right">3 178,48</text:p>
          </table:table-cell>
        </table:table-row>
        <table:table-row>
          <table:table-cell office:value-type="string">
            <text:p text:style-name="Table_20_Contents_Left">10 juni</text:p>
          </table:table-cell>
          <table:table-cell office:value-type="string">
            <text:p text:style-name="Table_20_Contents_Right">3 230,83</text:p>
          </table:table-cell>
        </table:table-row>
        <table:table-row>
          <table:table-cell office:value-type="string">
            <text:p text:style-name="Table_20_Contents_Left">10 juli</text:p>
          </table:table-cell>
          <table:table-cell office:value-type="string">
            <text:p text:style-name="Table_20_Contents_Right">3 229,53</text:p>
          </table:table-cell>
        </table:table-row>
      </table:table>
      <text:p/>
      <text:p text:style-name="bron">Bron: ICCO International Cocoa Organization.</text:p>
      <text:p text:style-name="antwoord">Een plotselinge schaarste aan chocolade hoeft zich niet voor te doen, omdat de meeste verwerkers van cacaobonen voldoende
               voorraad hebben. Op termijn zouden grote verwerkers bij de inkoop wel duurder uit kunnen zijn. Zij zullen de hogere kosten
               proberen door te berekenen aan de consument.
            </text:p>
      <text:h text:outline-level="2" text:style-name="stuktitel">Vraag 7
            </text:h>
      <text:p text:style-name="vraag">Welke actie gaat u ondernemen in Nederland en elders om speculatie met landbouwgewassen tegen te gaan?</text:p>
      <text:h text:outline-level="2" text:style-name="stuktitel">Antwoord 7
            </text:h>
      <text:p text:style-name="antwoord">Het is belangrijk dat landbouwmarkten goed werken. Prijzen moeten een weerspiegeling zijn van fundamentele marktfactoren op
               zowel de lange als de korte termijn. Het kabinet onderzoekt, samen met de internationale partners, hoe de marktwerking kan
               worden verbet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