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5</text:p>
      <text:p text:style-name="kamervragen">Vragen van het lid 
            Smits
            (SP) aan de minister van Onderwijs, Cultuur en Wetenschap over kosten voor schoolboeken die onterecht aan ouders worden doorberekend
            (ingezonden 8 juli 2010).
         </text:p>
      <text:p text:style-name="kamervragen">Antwoord van staatssecretaris 
            Van Bijsterveldt-Vliegenthart
            (Onderwijs, Cultuur en Wetenschap) (ontvangen 16 september 2010).
         </text:p>
      <text:h text:outline-level="2" text:style-name="stuktitel">Vraag 1
            </text:h>
      <text:p text:style-name="vraag">Wat is uw reactie op het nieuws dat leveranciers van schoolboeken ouders verplichten verzend- en administratiekosten te betalen,
               terwijl ouders hiertoe officieel niet toe verplicht zijn?<text:note text:id="ID-2010Z10686-d28e82" text:note-class="footnote"><text:note-citation text:label="1">1</text:note-citation><text:note-body><text:p> http://www.voo.nl/Nieuws/Scholen_op_zwarte_lijst_gratis_schoolboeken</text:p></text:note-body></text:note>
               
            </text:p>
      <text:h text:outline-level="2" text:style-name="stuktitel">Antwoord 1
            </text:h>
      <text:p text:style-name="antwoord">Ik heb kennis genomen van het persbericht van de VOO waaraan u refereert. Mijn standpunt over verzend- en administratiekosten
               voor de «gratis schoolboeken» mag inmiddels bekend verondersteld worden: de schoolboeken zijn sinds het schooljaar 2009–2010
               voor leerlingen/ouders gratis. Het is dus niet toegestaan om hier kosten voor in rekening te brengen, dus ook geen verzend-
               of administratiekosten. Het komt in de praktijk overigens vaak voor dat een boekleverancier onafhankelijk van de school ook
               andere diensten aan ouders aanbiedt. Het gaat dan om andere schoolbenodigdheden zoals woordenboeken en rekenmachines, die
               niet onder de gratis schoolboeken vallen en de ouder zelf dient aan te schaffen. Als een ouder besluit deze producten te bestellen
               bij een leverancier van schoolboeken, kunnen daarvoor uiteraard wel kosten in rekening gebracht worden. Zie ook de beantwoording
               van eerdere Kamervragen over dit onderwerp (Aanhangsel Handelingen, vergaderjaar 2008–2009, nr. 3148, nr. 3513, en nr. 3760
               en vergaderjaar 2009–2010, nr. 910 en 2501).
            </text:p>
      <text:p text:style-name="antwoord">Als de inspectie in haar onderzoek naar de ouderbijdrage overtredingen tegenkomt, zoals het in rekening brengen van verzend-
               en administratiekosten voor «gratis schoolboeken», wordt dat niet geaccepteerd. Scholen waar (na hoor en wederhoor) overtredingen
               geconstateerd zijn, zijn er door de inspectie al op gewezen dat zij in strijd met de wet handelen. Zij krijgen de kans om
               de overtreding te herstellen. Als blijkt dat dit niet gebeurd is bij de hercontrole aan het begin van schooljaar 2010–2011,
               dan zal de inspectie handhavend optreden. 
            </text:p>
      <text:h text:outline-level="2" text:style-name="stuktitel">Vraag 2
            </text:h>
      <text:p text:style-name="vraag">Deelt u de mening dat het een slechte zaak is dat scholen nog steeds in strijd met de wet handelen, doordat zij toelaten dat
               boekleveranciers werken met constructies op hun website waardoor ouders de bestelprocedure voor boeken niet kunnen afronden
               zonder in te moeten stemmen met de borg, vrijwillige ouderbijdrage of verzendkosten? 
            </text:p>
      <text:h text:outline-level="2" text:style-name="stuktitel">Antwoord 2
            </text:h>
      <text:p text:style-name="antwoord">Als ouders geen «gratis schoolboeken» kunnen bestellen zonder in te stemmen met een vrijwillige ouderbijdrage of verzendkosten,
               is dat inderdaad een slechte zaak. Ik heb meermaals duidelijk gemaakt dat verzendkosten voor «gratis schoolboeken» niet zijn
               toegestaan. Het leveren van «gratis schoolboeken» kan natuurlijk niet afhankelijk gemaakt worden van instemming van ouders
               met bijdragen voor andere zaken. Zoals ook uit het antwoord op de vorige vraag blijkt, treedt de inspectie daarom op tegen
               overtredingen. 
            </text:p>
      <text:p text:style-name="antwoord">Voor de borg ligt dat anders, omdat hier geen sprake is van een overtreding. Het is toegestaan dat een school een borg vraagt
               om ervoor te zorgen dat leerlingen zorgvuldig met het eigendom van de school omgaan. Dit stond al in het plan van aanpak voor
               de «gratis schoolboeken» die uw Kamer in 2006 ontving (Kamerstuk 2006–2007, 30 800 VIII, nr. 78, bijlage). Uw Kamer heeft ook tijdens de behandeling van deze wet in de Tweede Kamer zelf expliciet gevraagd om borg voor
               «gratis schoolboeken» mogelijk te maken om te zorgen dat kinderen netjes met de schoolboeken om gaan (Handelingen 2007–2008,
               nr. 59, pag. 4140–4169). Ook heeft OCW in samenwerking met alle ouderverenigingen, inclusief de VOO die u in vorige vraag
               aanhaalt, een brochure gemaakt waarin duidelijk staat dat een borg toegestaan is (Kamerstuk 2008–2009, 31 325, nr. 31, bijlage). Als de oudergeleding van de Medezeggenschapsraad ingestemd heeft met een borgregeling, ga ik er van uit dat deze
               maatregel voldoende draagvlak heeft onder de ouders van die school. Scholen zijn op grond van de wet verplicht er voor te
               zorgen dat de leerlingen aan het begin van het schooljaar hun schoolboeken hebben, ook als ouders bij de school kenbaar hebben
               gemaakt dat zij de borg niet kunnen of willen betalen. Ik verwacht van scholen dat zij een regeling treffen voor ouders die
               de borg niet kunnen of willen betalen en dat de school helder communiceert naar ouders over deze regeling. Als aan deze voorwaarden
               voldaan is dan zal ik niet optreden tegen scholen die de borg verwerkt hebben in de bestelprocedures voor «gratis schoolboeken».
               
            </text:p>
      <text:h text:outline-level="2" text:style-name="stuktitel">Vraag 3
            </text:h>
      <text:p text:style-name="vraag">Bent u bereid alle scholen die deze constructie toelaten, hierop aan te spreken en te eisen dat zij per direct alle ouders
               laten weten dat de ouderbijdrage wel vrijwillig is?
            </text:p>
      <text:h text:outline-level="2" text:style-name="stuktitel">Antwoord 3
            </text:h>
      <text:p text:style-name="antwoord">Op basis van de resultaten van eerder inspectieonderzoek naar de ouderbijdrage heb ik in de beleidsreactie op het Onderwijsverslag
               geconcludeerd dat scholen beter informatie moeten verstrekken over de ouderbijdrage. Een deel van de scholen is onvoldoende
               transparant over de vrijwilligheid van de ouderbijdrage en/of de mogelijkheden voor reductie of kwijtschelding ervan. Ook
               is niet in alle gevallen de oudergeleding van de medezeggenschapsraad om instemming met de hoogte en bestemming van de ouderbijdrage
               gevraagd (Vergaderjaar 2009–2010, Kamerstuk 32123-VIII, nr. 122). Zoals u weet doet de inspectie onderzoek naar de ouderbijdrage en de gratis schoolboeken en heeft daarbij overtredingen
               geconstateerd. Als de vrijwilligheid van de ouderbijdrage daadwerkelijk in het geding is of de schoolboeken niet gratis zijn,
               treedt de inspectie handhavend op. 
            </text:p>
      <text:h text:outline-level="2" text:style-name="stuktitel">Vraag 4
            </text:h>
      <text:p text:style-name="vraag">Deelt u de mening dat het onwenselijk is dat er onvrijwillig een juridische relatie ontstaat tussen ouders en boekleverancier
               wanneer ouders vanwege de opmaak van de website worden gedwongen in te stemmen met het betalen van ouderbijdrage, borg of
               verzendkosten?
            </text:p>
      <text:h text:outline-level="2" text:style-name="stuktitel">Antwoord 4
            </text:h>
      <text:p text:style-name="antwoord">Een soortgelijke Kamervraag heb ik reeds beantwoord (Aanhangsel Handelingen, vergaderjaar 2008–2009, nr. 3148). Door de invoering
               van de «gratis schoolboeken» is de school nu wettelijk verplicht om het voorgeschreven lesmateriaal gratis aan de leerling
               ter beschikking te stellen. Deze verplichting brengt met zich mee dat nu de school primair verantwoordelijk is voor heldere
               afspraken over de bestelprocedure, waarbij aan de ene kant de distributeur en aan de andere kant de leerlingen/ouders betrokken
               zijn. 
            </text:p>
      <text:h text:outline-level="2" text:style-name="stuktitel">Vraag 5
            </text:h>
      <text:p text:style-name="vraag">Bent u bereid alle scholen die deze constructie toelaten, hierop aan te spreken en te eisen dat zij zorgen dat de boekenleverancier
               per direct de website aanpast, zodat het ook mogelijk is de bestelprocedure af te ronden zonder in te stemmen met betaling
               van de borg, vrijwillige ouderbijdrage of verzendkosten?
            </text:p>
      <text:h text:outline-level="2" text:style-name="stuktitel">Antwoord 5
            </text:h>
      <text:p text:style-name="antwoord">Als de inspectie constateert dat een school de levering van «gratis schoolboeken» afhankelijk gesteld heeft van het instemmen
               met een vrijwillige ouderbijdrage of verzendkosten, zal zij de school hier op aanspreken. Voor borg ligt dit anders, zoals
               toegelicht in mijn antwoord op vraag 2. 
            </text:p>
      <text:h text:outline-level="2" text:style-name="stuktitel">Vraag 6
            </text:h>
      <text:p text:style-name="vraag">Bent u bereid de bestelprocedures voor schoolboeken te verbieden waarin het onmogelijk is de bestelprocedure af te ronden
               zonder in te stemmen met betaling van de borg, vrijwillige ouderbijdrage of verzendkosten? Zo neen, waarom laat u de situatie
               voortduren, terwijl het probleem u al lange tijd bekend is?<text:note text:id="ID-2010Z10686-d28e147" text:note-class="footnote"><text:note-citation text:label="2">2</text:note-citation><text:note-body><text:p> 
                  Aanhangsel Handelingen, vergaderjaar 2009–2010, nr. 910.
               </text:p></text:note-body></text:note> Zo ja, wanneer kunnen wij uw voorstellen tegemoet zien?
            </text:p>
      <text:h text:outline-level="2" text:style-name="stuktitel">Antwoord 6
            </text:h>
      <text:p text:style-name="antwoord">Het is niet nodig om de huidige bestelprocedure voor de schoolboeken te verbieden, tenzij deze de levering van «gratis schoolboeken»
               afhankelijk maakt van de instemming met een vrijwillige ouderbijdrage of er verzendkosten in rekening gebracht worden. Voor
               een toelichting hierop verwijs ik u naar mijn antwoord op de voorgaande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