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54</text:p>
      <text:p text:style-name="kamervragen">Vragen van de leden 
            Recourt,
            
            
            Bouwmeester
            en 
            Dijsselbloem
            (allen PvdA) aan de ministers van Justitie en van Volksgezondheid, Welzijn en Sport over financiering terreurgroep met qatsmokkel
            (ingezonden 5 juli 2010).
         </text:p>
      <text:p text:style-name="kamervragen">Antwoord van minister 
            Hirsch Ballin
            (Justitie), mede namens de minister van Volksgezondheid, Welzijn en Sport (ontvangen 16 september 2010). 
         </text:p>
      <text:h text:outline-level="2" text:style-name="stuktitel">Vraag 1
            </text:h>
      <text:p text:style-name="vraag">Bent u bekend met de uitzending van «Dit is de dag» van 28 juni 2010, waarin melding wordt gemaakt over financiering van een
               Somalische terreurgroep met de opbrengst van qatsmokkel via Nederland?
            </text:p>
      <text:h text:outline-level="2" text:style-name="stuktitel">Antwoord 1
            </text:h>
      <text:p text:style-name="antwoord">Ja.</text:p>
      <text:h text:outline-level="2" text:style-name="stuktitel">Vraag 2
            </text:h>
      <text:p text:style-name="vraag">Heeft u inzicht in de aard, omvang, handelsroute en opbrengst van qatimport via Schiphol?  </text:p>
      <text:h text:outline-level="2" text:style-name="stuktitel">Antwoord 2
            </text:h>
      <text:p text:style-name="antwoord">Qat is in Nederland niet verboden. De beschikbare informatie is daardoor beperkt. De omvang van de import via Schiphol zou
               indien nodig bij benadering zijn vast te stellen. Inzicht in de handelsroutes naar het buitenland en de opbrengst van de handel
               is moeilijk te verkrijgen doordat administraties vaak ontbreken of zeer onvolledig zijn. De meldingen die via Interpol worden
               ontvangen over transporten uit Nederland zijn vooral afkomstig uit Duitsland en de Scandinavische landen.
            </text:p>
      <text:h text:outline-level="2" text:style-name="stuktitel">Vraag 3
            </text:h>
      <text:p text:style-name="vraag">Welk deel van de in ons land ingevoerde qat dient voor binnenlands gebruik en welk deel wordt illegaal naar andere Europese
               landen gesmokkeld? Welke maatregelen heeft u genomen om dit laatste tegen te gaan en met welk effect? Zo nee, bent  u voornemens
               actie te ondernemen?
            </text:p>
      <text:h text:outline-level="2" text:style-name="stuktitel">Antwoord 3
            </text:h>
      <text:p text:style-name="antwoord">Een cijfermatig overzicht ontbreekt, maar er zijn aanwijzingen dat een deel van de qat uitgevoerd wordt. Met enige regelmaat
               ontvangt het Korps Landelijke Politiediensten meldingen van Interpol over in het buitenland onderschepte qat-transporten of
               onderschepte pakketpost van officiële vervoerders waarin qat afkomstig uit Nederland blijkt te zitten. Daar waar deze meldingen
               aanknopingspunten bieden voor de opsporing van feiten die in Nederland strafbaar zijn wordt hieraan gevolg gegeven. Omdat
               qat als zodanig in Nederland niet verboden is, neemt Nederland geen bijzondere maatregelen om de in- en doorvoer van qat tegen
               te gaan. Wel wordt er waar nodig opgetreden tegen eventuele strafbare feiten die rondom de invoer en de handel van qat plaatsvinden,
               en de overlast die soms plaatsvindt rondom de binnenlandse handel en het gebruik.
            </text:p>
      <text:h text:outline-level="2" text:style-name="stuktitel">Vraag 4, 5
            </text:h>
      <text:p text:style-name="vraag">Bent u bekend met het feit dat de handelsroute voor qatsmokkel bij de Zweedse overheid bekend is? Is hierover overleg geweest
               met de Nederlandse overheid en welke maatregelen zijn er getroffen? 
            </text:p>
      <text:p text:style-name="vraag">Klopt het dat de Zweedse overheid een link vermoedt tussen de opbrengst van qatsmokkel en financiering van een islamitische
               terreurgroep in Somalië? Zo ja, welke actie heeft u samen met Zweden ondernomen om deze financieringstroom af te snijden?
            </text:p>
      <text:h text:outline-level="2" text:style-name="stuktitel">Antwoord 4, 5
            </text:h>
      <text:p text:style-name="antwoord">Het is bekend dat alle Scandinavische landen bestemmingslanden zijn voor uit Nederland afkomstige qat. Er is geen formeel
               overleg geweest tussen Nederlandse en Zweedse autoriteiten en er zijn geen afspraken gemaakt over het nemen van maatregelen.
               Navraag bij de Zweedse autoriteiten heeft uitgewezen dat Zweden niet over aanwijzingen beschikt dat er een connectie bestaat
               tussen de opbrengsten die gegenereerd worden met de handel in qat en de financiering van een Somalische terroristische organisatie.
               
            </text:p>
      <text:h text:outline-level="2" text:style-name="stuktitel">Vraag 6
            </text:h>
      <text:p text:style-name="vraag">Heeft u inzicht in de aard en omvang en leeftijd van gebruikers van qat in Nederland, specifiek onder de Somalische gemeenschap?
               
            </text:p>
      <text:h text:outline-level="2" text:style-name="stuktitel">Antwoord 6
            </text:h>
      <text:p text:style-name="antwoord">Er zijn geen landelijke cijfers over de aard en omvang van het gebruik van qat. In Nederland wordt het middel qat voornamelijk
               gebruikt binnen de Somalische bevolkingsgroep. Deze groep bestaat uit circa 26 000 mensen. Hoeveel mensen binnen de Somalische
               bevolkingsgroep qat gebruiken is niet bekend. Doordat deze bevolkingsgroep zich concentreert in een klein aantal gemeenten
               kan het zijn dat er binnen deze gemeenten sprake is van hinder rondom de lokale distributiepunten, terwijl er elders in het
               land niet of nauwelijks sprake is van moeilijkheden in verband met qat. Zie ook het antwoord op vraag 9.
            </text:p>
      <text:h text:outline-level="2" text:style-name="stuktitel">Vraag 7 en 8
            </text:h>
      <text:p text:style-name="vraag">Wat is de mogelijke schadelijkheid van qat in vergelijking met andere soorten softdrugs? </text:p>
      <text:p text:style-name="vraag">Bent u bereid een onderzoek uit te voeren naar aard, omvang en mogelijke chronische gezondheidseffecten conform het advies
               van het Coördinatiepunt Assessment en Monitoring (CAM) van het RIVM?  
            </text:p>
      <text:h text:outline-level="2" text:style-name="stuktitel">Antwoord 7 en 8
            </text:h>
      <text:p text:style-name="antwoord">In 2007 heeft het Coördinatiepunt Assessment en Monitoring (CAM) een risicoschatting voor qat uitgevoerd. Daaruit kwam naar
               voren dat het risico voor de individuele gezondheid gering is. Qat leidt nauwelijks tot lichamelijke afhankelijkheid. De fysiologische
               effecten die na gebruik optreden zijn mild. Er is nauwelijks sprake van acute toxiciteit. Ook het risico voor de volksgezondheid
               is klein. Er zijn geen ernstige gezondheidsincidenten als gevolg van het gebruik van qat bekend en er is geen sprake van vermenging
               met de circuits waarin andere drugs worden verhandeld of gebruikt. Vergeleken met eerdere beoordelingen door het CAM had het
               middel qat over het geheel genomen de laagste risicoscore van alle middelen. Aangezien er geen signalen zijn die wijzen op
               gezondheidsproblemen ten gevolge van qat zien wij geen aanleiding tot het doen van nader onderzoek zoals door u bedoeld.
            </text:p>
      <text:h text:outline-level="2" text:style-name="stuktitel">Vraag 9
            </text:h>
      <text:p text:style-name="vraag">Klopt het dat de gemeente Tilburg al langer overlast ervaart als gevolg van gebruik en handel in qat en dat de gemeente in
               de Algemene Plaatselijke Verordening bepalingen heeft opgenomen om dit een halt toe te roepen? Wat zijn hiervan de effecten?
               
            </text:p>
      <text:h text:outline-level="2" text:style-name="stuktitel">Antwoord 9
            </text:h>
      <text:p text:style-name="antwoord">Het klopt dat er in de gemeente Tilburg sprake is van overlast als gevolg van de handel in qat. Het qatgebruik op zich levert
               geen overlast op, maar wel de toeloop en het verblijf van qatgebruikers rondom de lokale distributiepunten. Het gaat daarbij
               om wildplassen, zwerfvuil, geluidsoverlast, en een toename van het autoverkeer. In verband met de overlast heeft de gemeenten
               Tilburg sinds 2007 een bepaling in de Algemene Plaatselijke Verordening opgenomen om deze overlast tegen te gaan in bepaalde
               straten. Recent is de handhaving van deze bepaling door politie en stadstoezicht geïntensiveerd. De gemeente Tilburg heeft
               mij bericht dat de APV een geschikt instrument wordt gevonden om overlast tegen te gaan en dat bewoners weer tevreden zijn
               met hun leefomgev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