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3</text:p>
      <text:p text:style-name="kamervragen">Vragen van het lid 
            Slob
            (ChristenUnie) aan de minister van Verkeer en Waterstaat over vertraging bij de realisatie van station Halfweg (ingezonden
            25 juni 2010).
         </text:p>
      <text:p text:style-name="kamervragen">Antwoord van minister 
            Eurlings
            (Verkeer en Waterstaat) (ontvangen  16 september 2010) Zie ook Aanhangsel Handelingen, vergaderjaar 2009–2010, nr. 2866.
         </text:p>
      <text:h text:outline-level="2" text:style-name="stuktitel">Vraag 1
            </text:h>
      <text:p text:style-name="vraag">Kent u de berichten «Bouw NS-station jaar vertraagd»<text:note text:id="ID-2010Z09957-d28e82" text:note-class="footnote"><text:note-citation text:label="1">1</text:note-citation><text:note-body><text:p> Webregio</text:p><text:p>http://www.webregio.nl/haarlemmermeer/regionaal-nieuws/artikel/1777528/foto/1/bouw-ns-station-jaar-vertraagd.aspx</text:p></text:note-body></text:note> en «Verbazing over jaar uitstel station Halfweg»<text:note text:id="ID-2010Z09957-d28e94" text:note-class="footnote"><text:note-citation text:label="2">2</text:note-citation><text:note-body><text:p> Haarlems Dagblad, 21 juni 2010 http://www.haarlemsdagblad.nl/nieuws/regionaal/haarlemeo/article6180923.ece/Verbazing-over-jaar-uitstel-station-Halfweg</text:p></text:note-body></text:note>?
            </text:p>
      <text:h text:outline-level="2" text:style-name="stuktitel">Antwoord 1
            </text:h>
      <text:p text:style-name="antwoord">Ja.</text:p>
      <text:h text:outline-level="2" text:style-name="stuktitel">Vraag 2
            </text:h>
      <text:p text:style-name="vraag">Is het waar dat Rijkswaterstaat een afspraak uit de samenwerkingsovereenkomst niet is nagekomen? Zo ja, wat is hiervan de
               reden?
            </text:p>
      <text:h text:outline-level="2" text:style-name="stuktitel">Antwoord 2
            </text:h>
      <text:p text:style-name="antwoord">Nee, want Rijkswaterstaat is geen partij in de (stations)overeenkomst tussen Provincie, gemeenten, ProRail en NS.</text:p>
      <text:p text:style-name="antwoord">De provincie Noord-Holland wel en die heeft zich verplicht tot het realiseren van een gelijkvloerse kruising met de rijksweg
               N200.
            </text:p>
      <text:p text:style-name="antwoord">Rijkswaterstaat heeft beoordeeld dat dit vanuit het oogpunt van verkeersveiligheid niet verantwoord is en heeft meegedacht
               aan een oplossing die wel veilig is. 
            </text:p>
      <text:h text:outline-level="2" text:style-name="stuktitel">Vraag 3
            </text:h>
      <text:p text:style-name="vraag">Is het besluit van ProRail om de realisatie van het station een jaar te vertragen een noodzakelijk gevolg van de handelwijze
               van Rijkswaterstaat of zou ProRail wel door kunnen gaan met realisatie van het station voor december 2011?
            </text:p>
      <text:h text:outline-level="2" text:style-name="stuktitel">Antwoord 3
            </text:h>
      <text:p text:style-name="antwoord">Nee. Alvorens ProRail opdracht kan geven tot de bouw van een station, moet NS een bedieningsgarantie afgeven. NS had het afgeven
               van die bedieningsgarantie opgeschort, omdat er nog onzekerheid bestond over het tijdig realiseren van flankerende maatregelen
               die het station bereikbaar moeten maken. Onderdeel van de maatregelen is de kruising met de rijksweg N200. Vanuit het oogpunt
               van verkeersveiligheid zal hier nu een ongelijkvloerse kruising worden gerealiseerd, in de vorm van een loopbrug. Rijkswaterstaat
               levert hier een financiële bijdrage aan, vanuit de € 5 mln die beschikbaar is voor leefbaarheidsmaatregelen voor de N 200
               Halfweg. 
            </text:p>
      <text:p text:style-name="antwoord">Met het vooruitzicht dat de flankerende maatregelen medio 2012 gereed zijn, heeft ProRail opdracht gegeven voor de bouw van
               het station. Rekening houdend met de in de stationsovereenkomst aangegeven benodigde bouwtijd van twee jaar, was oplevering
               van de halte per december 2011 niet meer mogelijk. Gezocht is naar mogelijkheden het uitstel zoveel mogelijk te beperken.
               De oplevering zal nu medio 2012 geschieden.
            </text:p>
      <text:h text:outline-level="2" text:style-name="stuktitel">Vraag 4
            </text:h>
      <text:p text:style-name="vraag">Bent u bereid in overleg met ProRail en Rijkswaterstaat en de provincie Noord-Holland te bewerkstelligen dat station Halfweg
               alsnog december 2011 kan worden geopend?
            </text:p>
      <text:h text:outline-level="2" text:style-name="stuktitel">Antwoord 4
            </text:h>
      <text:p text:style-name="antwoord">Dat is niet meer nodig nu het uitstel zoveel als mogelijk beperkt is tot medio 201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