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51</text:p>
      <text:p text:style-name="kamervragen">Vragen van het lid 
            Neppérus 
            (VVD) aan de ministers van Volkshuisvesting, Ruimtelijke Ordening en Milieubeheer en van Verkeer en Waterstaat over plannen
            van Waternet voor een zwembad in de Amstel bij Amsterdam nabij het kantoor van Waternet. (Ingezonden 22 juli 2010).
         </text:p>
      <text:p text:style-name="kamervragen">Antwoord van minister 
            Huizinga-Heringa
            (Volkshuisvesting, Ruimtelijke Ordening en Milieubeheer), mede namens de minister van Verkeer en Waterstaat (ontvangen 16 september
            2010).
         </text:p>
      <text:h text:outline-level="2" text:style-name="stuktitel">Vraag 1
            </text:h>
      <text:p text:style-name="vraag">Heeft u kennisgenomen van het artikel «plannen van Waternet voor een zwembad in de Amstel bij Amsterdam nabij het kantoor
               van Waternet»?<text:note text:id="ID-2010Z11194-d28e84" text:note-class="footnote"><text:note-citation text:label="1">1</text:note-citation><text:note-body><text:p> De Telegraaf, 22 juli 2010.</text:p></text:note-body></text:note>
               
            </text:p>
      <text:h text:outline-level="2" text:style-name="stuktitel">Antwoord 1
            </text:h>
      <text:p text:style-name="antwoord">Ja.</text:p>
      <text:h text:outline-level="2" text:style-name="stuktitel">Vraag 2, 3 en 4
            </text:h>
      <text:p text:style-name="vraag">Wat vindt u van deze plannen, vooral in het licht dat Waternet een samenwerkingsverband is van een drinkwaterbedrijf en een
               waterschap? Waren de plannen al eerder bij u bekend?
            </text:p>
      <text:p text:style-name="vraag">Vindt u het aanleggen van een zwembad horen én passen bij de taken van een drinkwaterbedrijf, dat geen winst mag maken en
               waarbij het voor bewoners en bedrijven in het gebied gedwongen winkelnering is?
            </text:p>
      <text:p text:style-name="vraag">Vindt u het aanleggen van een zwembad horen én passen bij de taken van een waterschap, waar het primair behoort te gaan om
               veiligheid en waarbij het voor bewoners en bedrijven in het gebied ook gedwongen winkelnering is?
            </text:p>
      <text:h text:outline-level="2" text:style-name="stuktitel">Antwoord 2, 3 en 4
            </text:h>
      <text:p text:style-name="antwoord">Het aanleggen van een zwembad in de Amstel is een aangelegenheid van de gemeente Amsterdam en het bestuur van de stichting
               Waternet. Waternet is een stichting die uitvoering geeft aan watertaken van de gemeente Amsterdam (o.m. drinkwatervoorziening,
               riolering, grondwater en oppervlaktewater) en taken van het Waterschap Amstel, Gooi en Vecht (AGV). Ik ben niet eerder geïnformeerd
               over de plannen.
            </text:p>
      <text:p text:style-name="antwoord">De gemeente Amsterdam heeft aan Waternet een structureel budget voor educatieve doeleinden ter beschikking gesteld. Waternet
               heeft aangegeven dat de benodigde financiële middelen voor het zwembadproject uit dit budget komen. AGV heeft hier geen betrokkenheid.
            </text:p>
      <text:h text:outline-level="2" text:style-name="stuktitel">Vraag 5 en 6
            </text:h>
      <text:p text:style-name="vraag">Wat zijn de totale kosten van het plan en hoeveel daarvan komt voor rekening van Waternet?</text:p>
      <text:p text:style-name="vraag">Wat gaat u aan en tegen deze plannen van Waternet doen en is er voor het geval u de plannen al langer kende, al actie ondernomen?
               Zo ja, welke en zo nee, waarom niet?
            </text:p>
      <text:h text:outline-level="2" text:style-name="stuktitel">Antwoord 5 en 6
            </text:h>
      <text:p text:style-name="antwoord">Gezien de antwoorden op de vragen 2 tot en met 4, zie ik geen reden om in te gaan op de kosten van dit project of actie te
               onder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