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50</text:p>
      <text:p text:style-name="kamervragen">Vragen van de leden 
            Leijten
            en 
            Van Leeuwen
            (beiden SP) aan de ministers van Volkshuisvesting, Ruimtelijke Ordening en Milieubeheer en van Volksgezondheid, Welzijn en
            Sport over mantelzorgwoningen (ingezonden 6 mei 2010).
         </text:p>
      <text:p text:style-name="kamervragen">Antwoord van minister 
            Huizinga-Heringa
            (Volkshuisvesting, Ruimtelijke Ordening en Milieubeheer), mede namens de minister van Volksgezondheid, Welzijn en Sport (ontvangen
            16 september 2010) Zie ook Aanhangsel Handelingen, vergaderjaar 2009–2010, nr. 2578.
         </text:p>
      <text:h text:outline-level="2" text:style-name="stuktitel">Vraag 1
            </text:h>
      <text:p text:style-name="vraag">Bent u ermee bekend dat gemeenten, waaronder Schiermonnikoog, ondanks uw antwoorden op eerdere vragen<text:note text:id="ID-2010Z07798-d27e85" text:note-class="footnote"><text:note-citation text:label="1">1</text:note-citation><text:note-body><text:p> 
                  Aanhangsel Handelingen, vergaderjaar 2009–2010. nr. 2132.
               </text:p></text:note-body></text:note> moeite hebben met de uitleg van de regels rond plaatsing van mantelzorgwoningen en het toestaan van tijdelijke bewoning van
               bijgebouwen voor mantelzorg?
            </text:p>
      <text:h text:outline-level="2" text:style-name="stuktitel">Antwoord 1
            </text:h>
      <text:p text:style-name="antwoord">Ja, het is mij bekend dat de toepassing van de regelgeving voor het toestaan van mantelzorgwoningen in de praktijk vragen
               oproept.
            </text:p>
      <text:h text:outline-level="2" text:style-name="stuktitel">Vraag 2
            </text:h>
      <text:p text:style-name="vraag">Kunt u nog vóór de zomer van 2010 in een brief helder uiteenzetten:</text:p>
      <text:list text:style-name="list-style-1">
        <text:list-item>
          <text:p text:style-name="list.start">welk belang u, met het oog op de groeiende zorgvraag, hecht aan het feit dat de gemeenten medewerking verlenen aan het faciliteren
                     van de mantelzorg?
                  </text:p>
        </text:list-item>
        <text:list-item>
          <text:p text:style-name="list.cont">wat voor gemeenten de regels zijn voor het toestaan van de bouw van bijgebouwen en tijdelijke units voor mantelzorg?
                  </text:p>
        </text:list-item>
        <text:list-item>
          <text:p text:style-name="list.cont">welke regels en randvoorwaarden gemeenten moeten hanteren voor het toestaan van tijdelijke bewoning van bijgebouwen en tijdelijke
                     units door zowel verzorgenden als zorgbehoevenden?
                  </text:p>
        </text:list-item>
        <text:list-item>
          <text:p text:style-name="list.cont">dat het toestaan, door gemeenten, van bewoning van bijgebouwen en tijdelijke units ten behoeve van mantelzorg en voor de tijdelijkheid
                     van die zorg geen precedent kan vormen voor andere vormen van gebruik van bijgebouwen en tijdelijke units in de gemeenten?
                     
                  </text:p>
        </text:list-item>
        <text:list-item>
          <text:p text:style-name="list.cont">wat de procedure is voor beëindiging van de tijdelijke bewoning van bijgebouwen en tijdelijke units als de zorgtaken komen
                     te vervallen?
                  </text:p>
        </text:list-item>
        <text:list-item>
          <text:p text:style-name="list.end">wat de procedure is voor eventuele voortzetting van bewoning van de bijgebouwen nadat de zorgtaken komen te vervallen?
                  </text:p>
        </text:list-item>
      </text:list>
      <text:h text:outline-level="2" text:style-name="stuktitel">Antwoord 2
            </text:h>
      <text:p text:style-name="antwoord">Alvorens in te gaan op de gestelde vragen, merk ik eerst op dat het tot mijn spijt niet mogelijk is gebleken de vragen voor
               aanvang van de zomer van 2010 te beantwoorden. In antwoord op de vragen kan ik aangeven er groot belang aan te hechten dat
               gemeenten mantelzorg zoveel mogelijk faciliteren. Erkend moet echter worden dat er redenen kunnen zijn waarom bebouwing ten
               behoeve van mantelzorg niet in elke vorm aanvaardbaar kan worden geacht. Gemeenten beschikken, in het bijzonder binnen de
               bebouwde kom, over een grote mate van beleidsvrijheid om al dan niet in afwijking van een bestemmingsplan bouwwerken ten behoeve
               van mantelzorg bij woningen toe te staan. Dat de mogelijkheden die het ruimtelijk instrumentarium biedt bij zijn toepassing
               vragen oproept is mij bekend. Met de Wet algemene bepalingen omgevingsrecht (Wabo), die per 1 oktober in werking treedt, zullen
               deze vragen nog niet allemaal opgelost zijn. Mede ter uitvoering van de motie Pieper c.s. (Kamerstukken II, 2009/2010, 32 123 XI, nr. 34) en de motie Linhard c.s. (Kamerstukken II, 2009/2010, 32 123 XI, nr. 38), wordt momenteel een voorstel voorbereid waarmee wordt nagestreefd om binnen het systeem van de Wro en Wabo vereenvoudigingen
               door te voeren in de vergunningprocedure om afwijkingen van het bestemmingsplan toe te staan. Daarbij wordt ook de mogelijkheid
               betrokken om tijdelijke afwijkingen van bestemmingsplannen toe te staan. Deze mogelijkheid is nu nog beperkt tot een maximumduur
               van vijf jaar. Bezien wordt hoe deze regeling flexibeler kan worden gemaakt. Ook wordt bezien hoe langs eenvoudige weg kan
               worden toegestaan dat (al dan niet tijdelijk) woningen kunnen worden toegestaan in leegstaande gebouwen. Bovenstaande materie
               is complex, mede vanwege de samenhang met onder meer het Bouwbesluit 2003, de Wet geluidhinder en het Besluit milieu effectrapportage.
               Anders dan aanvankelijk aangenomen is inmiddels duidelijk geworden dat hierbij wijzigingen op wetsniveau onvermijdelijk zijn.
               Zodra een samenhangende oplossing ter uitvoering van genoemde moties concretere vorm heeft gekregen, zult u hierover bij separate
               brief nader worden geïnformeerd. Naar mijn verwachting kan hier richting het einde van het jaar meer duidelijkheid over worden
               gegeven.
            </text:p>
      <text:p text:style-name="antwoord">Burgemeester en wethouders zijn thans bevoegd via een eenvoudige procedure (met toepassing van de zogenoemde planologische
               «kruimellijst») medewerking te verlenen aan uitbreiding van bestaande woningen. Dergelijke uitbreidingen kunnen ook ten dienste
               staan van mantelzorg van bewoners van de woning. Het bijplaatsen van een aparte mantelzorgwoning bij een bestaande woning
               overschrijdt thans echter de toepassingsmogelijkheden van deze «kruimelprocedure». Er geldt namelijk een beperking dat het
               aantal woningen niet mag toenemen. In een dergelijke situatie kan thans medewerking worden verleend voor een afwijking van
               het bestemmingsplan door middel van een projectbesluit. Onder de Wabo wordt dit een omgevingsvergunning die met de uitgebreide
               procedure wordt voorbereid.
            </text:p>
      <text:p text:style-name="antwoord">Indien toestemming is verleend om voor slechts een bepaalde tijdsduur (maximaal vijf jaar) een bouwwerk aanwezig te hebben,
               geldt het vereiste dat na verloop van die tijd het bouwwerk moet verdwijnen. Voor een tijdelijk toegestaan gebruik geldt dat
               het gebruik na verloop van de toegestane termijn moet worden beëindigd. Bij het negeren van dit vereiste kan het bevoegd gezag
               handhavend optreden. Voor gevallen waarin de wens bestaat om vrijgekomen bebouwing voor andere doeleinden (bijvoorbeeld bewoning)
               te gebruiken, zal het afhankelijk zijn van de geldende regelgeving (waaronder het bestemmingsplan) of en welke procedure hiertoe
               moet worden gevolgd. Veelal zal opnieuw omgevingsvergunning nodig zijn. Het bevoegd gezag zal zich daarbij een oordeel dienen
               te vormen over de planologische aanvaardbaarheid van het gewenste nieuwe gebruiksdoel, dat geheel op zijn eigen merites dient
               te worden beoordeeld. Het feit dat eerder toestemming is verleend voor een mantelzorgwoning, vormt in dat verband geen precedent.
            </text:p>
      <text:h text:outline-level="2" text:style-name="stuktitel">Vraag 3
            </text:h>
      <text:p text:style-name="vraag">Wat is, gelet op de bovengenoemde argumentatie, uw oordeel over het opleggen van een dwangsom door de gemeente Schiermonnikoog
               aan familieleden die tijdelijk een bijgebouw bewonen vanwege het verlenen van mantelzorg?
            </text:p>
      <text:h text:outline-level="2" text:style-name="stuktitel">Antwoord 3
            </text:h>
      <text:p text:style-name="antwoord">Ik kan niet treden in een lokale afweging om op een bepaald perceel al dan niet een mantelzorgsituatie toe te staan. Het is
               een zaak voor het gemeentebestuur om samen met initiatiefnemers te bezien in hoeverre er binnen de wettelijke mogelijkheden
               ruimte bestaat om mantelzorgsituaties toe te staan. Daarbij bestaat altijd de mogelijkheid om de juistheid van besluiten door
               de rechter te laten toet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