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8</text:p>
      <text:p text:style-name="kamervragen">Vragen van het lid 
            Thieme
            (PvdD) aan de minister van Landbouw, Natuur en Voedselkwaliteit over 300 overleden biggen tijdens een veetransport (ingezonden
            31 augustus 2010).
         </text:p>
      <text:p text:style-name="kamervragen">Antwoord van minister 
            Verburg
            (Landbouw, Natuur en Voedselkwaliteit) (ontvangen 15 september 2010). 
         </text:p>
      <text:h text:outline-level="2" text:style-name="stuktitel">Vraag 1, 2, 3
            </text:h>
      <text:p text:style-name="vraag">Kunt u inzicht geven in de oorzaak van de dood van driehonderd biggen, die zijn overleden tijdens een veetransport naar Spanje?
               Zo nee, waarom niet?<text:note text:id="ID-3348-d28e88" text:note-class="footnote"><text:note-citation text:label="1">1</text:note-citation><text:note-body><text:p> Persbericht nVWA, 24 augustus 2010</text:p></text:note-body></text:note>
               
            </text:p>
      <text:p text:style-name="vraag">Heeft de betreffende transporteur eerder overtredingen begaan? Zo ja, hoeveel, welke overtredingen, in welke periode, en welke
               sancties heeft deze transporteur daarvoor gekregen? 
            </text:p>
      <text:p text:style-name="vraag">Hoe verklaart u dat de transporteur geen straf opgelegd heeft gekregen voor het zo onzorgvuldig vervoeren van dieren dat 300
               biggen de reis niet overleefd hebben? Deelt u de mening dat het hier een strafbaar feit betrof? 
            </text:p>
      <text:h text:outline-level="2" text:style-name="stuktitel">Antwoord 1, 2, 3
            </text:h>
      <text:p text:style-name="antwoord">In algemene zin kan ik zeggen dat op het moment dat de informatie over het bewuste transport door de nieuwe Voedsel en Waren
               Autoriteit (nVWA) werd geconstateerd, onmiddellijk is besloten tot het schorsen van de vervoersvergunning. Het schorsen van
               een vervoersvergunning is een bestuursrechterlijke maatregel. De bedoeling is te voorkomen dat het bedrijf meer overtredingen
               begaat voordat het bedrijf opheldering heeft gegeven over de oorzaak. Daarnaast is onderzoek gestart in het kader van een
               strafrechtelijk traject. Dit kost tijd en hangende het onderzoek en het vervolg hierop doe ik verder geen mededelingen over
               deze zaak. Ik ga daarom niet in op vragen over de precieze omstandigheden van het voorval en de situatie van de betreffende
               transporteur.
            </text:p>
      <text:h text:outline-level="2" text:style-name="stuktitel">Vraag 4, 5
            </text:h>
      <text:p text:style-name="vraag">Waarom heeft de nieuwe Voedsel en Waren Autoriteit (nVWA) genoegen genomen met het laten opstellen van een protocol? Deelt
               u de mening dat zelfregulering bij dit soort gevallen niet de beste weg is om het dierenwelzijn te garanderen?
            </text:p>
      <text:p text:style-name="vraag">Wat is de inhoud van het protocol, door wie is dat protocol opgesteld, welke waarborgen zijn in het protocol opgenomen en
               hoe kan worden gegarandeerd dat deze waarborgen worden nageleefd? Hoe wordt gecontroleerd dat de vervoerder zich in het vervolg
               aan het protocol en aan de wet houdt? Is er voorzien in extra capaciteit van de nVWA om hierop toe te zien? Zo nee, waarom
               niet? 
            </text:p>
      <text:h text:outline-level="2" text:style-name="stuktitel">Antwoord 4, 5
            </text:h>
      <text:p text:style-name="antwoord">Volgens artikel 14 van de Beleidsregels dierenwelzijn wordt een schorsing opgeheven indien de vervoerder een ten genoegen
               van de minister opgesteld protocol overlegt en dit protocol door de minister is goedgekeurd. Artikel 15 stelt dat een protocol
               in ieder geval een beschrijving bevat van: 
            </text:p>
      <text:list text:style-name="list-style-1">
        <text:list-item text:start-value="1">
          <text:p text:style-name="list.start">de aard en de omstandigheden van de overtredingen; 
                  </text:p>
        </text:list-item>
        <text:list-item text:start-value="2">
          <text:p text:style-name="list.cont">de wijze waarop het voorkomen van de overtredingen is aangepakt; 
                  </text:p>
        </text:list-item>
        <text:list-item text:start-value="3">
          <text:p text:style-name="list.cont">de maatregelen die zijn genomen om overtredingen in de toekomst te voorkomen, en 
                  </text:p>
        </text:list-item>
        <text:list-item text:start-value="4">
          <text:p text:style-name="list.end">een beschrijving van het algemene bedrijfsproces.
                  </text:p>
        </text:list-item>
      </text:list>
      <text:p text:style-name="antwoord">De desbetreffende transporteur heeft een protocol ingediend bij de nVWA. Het protocol is getoetst en voldeed aan de voorwaarden.
               De schorsing is derhalve opgeheven. Wel zal de betreffende vergunninghouder de komende periode onder verscherpt toezicht van
               de nVWA staan. Hiervoor is extra capaciteit ingezet.
            </text:p>
      <text:h text:outline-level="2" text:style-name="stuktitel">Vraag 6 
            </text:h>
      <text:p text:style-name="vraag">Hoeveel controles heeft de nVWA het afgelopen half jaar uitgevoerd bij veetransporteurs, hoeveel overtredingen zijn hierbij
               geconstateerd, welke overtredingen waren dat en welke straffen zijn hiervoor opgelegd? 
            </text:p>
      <text:h text:outline-level="2" text:style-name="stuktitel">Antwoord 6
            </text:h>
      <text:p text:style-name="antwoord">Ik heb u reeds eerder meegedeeld (TK 26 991, nr. 279) dat ik jaarlijks mijn bevindingen van overtredingen zal meedelen in het jaarverslag van de nieuwe VWA. De geconstateerde
               overtredingen in 2010 zal ik u in de loop van 2011 melden. 
            </text:p>
      <text:h text:outline-level="2" text:style-name="stuktitel">Vraag 7 
            </text:h>
      <text:p text:style-name="vraag">Deelt u de mening dat steekproeven achteraf door de nVWA, om te achterhalen hoe heet het is geworden in de veewagens, niet
               volstaan aangezien het leed dan al is geleden? Zo ja, op welke wijze wilt u dit traject verbeteren? Zo nee, waarom niet? 
            </text:p>
      <text:h text:outline-level="2" text:style-name="stuktitel">Antwoord 7
            </text:h>
      <text:p text:style-name="antwoord">Ik constateer dat deze overtreding juist door de steekproef aan het licht is gekomen. Steekproeven leveren dus zinvolle informatie
               op voor de handhaving. Ook gaat van steekproeven een preventieve werking uit voor de naleving van wet- en regelgeving. 
            </text:p>
      <text:h text:outline-level="2" text:style-name="stuktitel">Vraag 8 
            </text:h>
      <text:p text:style-name="vraag">Bent u bereid het spoor van zelfregulering bij veetransporteurs te verlaten en extra maatregelen te nemen, zoals meer structurele
               controles door de nVWA, om incidenten als deze in de toekomst te voorkomen en het dierenwelzijn te borgen? Zo nee, waarom
               niet?
            </text:p>
      <text:h text:outline-level="2" text:style-name="stuktitel">Antwoord 8
            </text:h>
      <text:p text:style-name="antwoord">Ik ben niet bereid het spoor van zelfregulering, dat in de afgelopen jaren met de ontwikkeling van kwaliteitssystemen diertransporten
               in gang is gezet, te verlaten. 
            </text:p>
      <text:p text:style-name="antwoord">Ondernemers zijn in de eerste plaats zelf verantwoordelijk voor het naleven van de wet- en regelgeving. De kwaliteitssystemen
               kunnen zorgen voor de noodzakelijke borging. Controles van de nVWA kunnen vanuit een risicobenadering daarop worden afgestemd.
            </text:p>
      <text:h text:outline-level="2" text:style-name="stuktitel">Vraag 9 
            </text:h>
      <text:p text:style-name="vraag">Bent u bereid deze vragen te beantwoorden voorafgaand aan het algemeen overleg VWA, dat staat gepland op woensdag 8 september
               a.s?
            </text:p>
      <text:h text:outline-level="2" text:style-name="stuktitel">Antwoord 9
            </text:h>
      <text:p text:style-name="antwoord">Ik stuur u de antwoorden vóór het AO VWA to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