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47</text:p>
      <text:p text:style-name="kamervragen">Vragen van de leden 
            Vermeij
            en 
            Heijnen
            (beiden PvdA) aan de ministers van Sociale Zaken en Werkgelegenheid en van Binnenlandse Zaken en Koninkrijksrelaties over
            het recht van grensarbeiders op AOW (ingezonden 31 augustus 2010).
         </text:p>
      <text:p text:style-name="kamervragen">Antwoord van minister 
            Donner
            (Sociale Zaken en Werkgelegenheid) (ontvangen 14 september 2010). 
         </text:p>
      <text:h text:outline-level="2" text:style-name="stuktitel">Vraag 1
            </text:h>
      <text:p text:style-name="vraag">Kent u het bericht «Nederbelg raakt AOW-inleg kwijt»?<text:note text:id="ID-2010Z12051-d28e88" text:note-class="footnote"><text:note-citation text:label="1">1</text:note-citation><text:note-body><text:p> De Telegraaf, 27 augustus 2010.</text:p></text:note-body></text:note>
               
            </text:p>
      <text:h text:outline-level="2" text:style-name="stuktitel">Antwoord 1
            </text:h>
      <text:p text:style-name="antwoord">Ja. </text:p>
      <text:h text:outline-level="2" text:style-name="stuktitel">Vraag 2
            </text:h>
      <text:p text:style-name="vraag">Is het waar dat ondanks schriftelijke verklaringen van de Sociale Verzekeringsbank (SVB) over de opbouw van AOW-rechten een
               ondernemer, wonend in België, vanaf zijn 65e toch nog moet aantonen of moet kunnen aantonen dat hij recht op een AOW-uitkering
               heeft? Zo ja, waarom is dat? Zo nee, hoe verhoudt zich dat tot wat in het onderhavige krantenartikel wordt gesteld? 
            </text:p>
      <text:h text:outline-level="2" text:style-name="stuktitel">Antwoord 2
            </text:h>
      <text:p text:style-name="antwoord">Ja, dat kan zich voordoen. </text:p>
      <text:p text:style-name="antwoord">De burger die niet (langer) in Nederland woont, is in beginsel niet (langer) verzekerd voor de AOW. Wel verzekerd is de niet-ingezetene
               die feitelijk substantieel in Nederland werkt. Louter de eigen verklaring van een niet-ingezetene dat hij of zij feitelijk
               substantieel in Nederland werkt of heeft gewerkt, volstaat niet. Verificatie vindt plaats aan de hand van registraties van
               bijvoorbeeld UWV en Belastingdienst waaruit de gestelde arbeid in Nederland zal (moeten) blijken. Daarnaast zijn gegevens
               over eventuele in het woonland vervulde werktijdvakken van belang. De SVB ontvangt deze gegevens van het bevoegde zusterorgaan
               van het woonland op het moment dat het zusterorgaan voor een betrokkene een AOW-pensioen aanvraagt. Deze gegevens bepalen
               of op grond van de Europese verordening de wetgeving van het woonland van toepassing is (geweest) of dat de niet-ingezetene
               onderworpen (en dan meestal ook verzekeringsplichtig) was op grond van Nederlandse wetgeving.
            </text:p>
      <text:p text:style-name="antwoord">De SVB verstrekt elke burger op verzoek en desgewenst ook voor de 65<text:span text:style-name="superscript">e</text:span> verjaardag informatie over zijn actuele verzekeringspositie op grond van de AOW. De SVB informeert de burger dan in beginsel
               aan de hand van de casuspositie en gegevens die de burger zelf bij zijn verzoek presenteert, maar onder voorbehoud van de
               juistheid en volledigheid daarvan. In een aantal situaties zijn die gegevens immers pas in een (veel) later stadium beschikbaar
               of in andere overheidsregistraties opgenomen en verifieerbaar. Als op een later tijdstip de eigen opgave van de burger over
               diens woon/werksituatie niet blijkt te stroken met de feiten of met bedoelde registraties, dan geldt het gemaakte voorbehoud
               en is de SVB op grond van het EG-recht gehouden de eerder verstrekte informatie weer in te trekken. Immers, anders zou het
               woonland niet bevoegd zijn om de daar verschuldigde premies te heffen. 
            </text:p>
      <text:p text:style-name="antwoord">Bij grensoverschrijdende woon-/werksituaties kan het in het geval van een directeur-grootaandeelhouder of andere ondernemer
               voorkomen, dat de (eerdere) eigen opgave niet blijkt te stroken met de in Nederland en/of woonland geregistreerde gegevens.
               De SVB stelt de burger dan in de gelegenheid om alsnog met betrouwbare authentieke stukken aan te tonen dat hij of zij ondanks
               het ontbreken van ingezetenschap toch verzekerd is (gebleven) voor de AOW. 
            </text:p>
      <text:h text:outline-level="2" text:style-name="stuktitel">Vraag 3
            </text:h>
      <text:p text:style-name="vraag">Is het mogelijk dat iemand jarenlang AOW-premie betaalt zonder daarvoor rechten op te bouwen? Deelt u de mening dat, indien
               de ondernemer in kwestie inderdaad geen of beperkte AOW-rechten heeft opgebouwd, hij volledig gecompenseerd moet worden voor
               de teveel betaalde premies? Zo nee, waarom niet?
            </text:p>
      <text:h text:outline-level="2" text:style-name="stuktitel">Antwoord 3
            </text:h>
      <text:p text:style-name="antwoord">Nee, die mogelijkheid kan zich niet voordoen. </text:p>
      <text:p text:style-name="antwoord">Iemand betaalt uitsluitend premies als iemand verzekerd is en niet andersom. Als een burger in het verleden verplichte premies
               blijkt te hebben betaald terwijl (naderhand blijkt dat) hij niet verzekerd was, dan kan hij de onverschuldigde betaalde premies
               terugvragen bij de belastingdienst. Mocht deze mogelijkheid van premierestitutie zijn verjaard, dan compenseert de SVB de
               onverschuldigd betaalde premies met een extra AOW-opbouw. Op grond van de door haar gepubliceerde beleidsregel, handelt de
               SVB alsof het vrijwillige betaalde premies betroffen. Dat wil zeggen dat het uitblijven van een (tijdige) aanmelding voor
               de vrijwillige AOW-verzekering wordt gepardonneerd. Daardoor komt het nooit voor dat er geen AOW-rechten staan tegenover betaalde
               maar niet-gerestitueerde AOW-premies.
            </text:p>
      <text:p text:style-name="antwoord">Een oordeel over een concreet individueel geval is uitsluitend voorbehouden aan de betreffende uitvoeringsinstantie. Zoals
               ik hierboven al heb aangegeven is het niet mogelijk dat een betrokkene jarenlang AOW-premie betaalt zonder daarvoor rechten
               op te bouwen. 
            </text:p>
      <text:h text:outline-level="2" text:style-name="stuktitel">Vraag 4
            </text:h>
      <text:p text:style-name="vraag">Deelt u, gezien het feit dat ondanks schriftelijke verklaringen van de SVB over de opbouw van AOW-rechten, iemand vanaf zijn
               65e toch nog moet aantonen of moet kunnen aantonen dat hij recht op een AOW-uitkering heeft, de mening dat dit proces niet
               voldoende transparant is voor grensondernemers? Zo nee, waarom niet?
            </text:p>
      <text:h text:outline-level="2" text:style-name="stuktitel">Antwoord 4
            </text:h>
      <text:p text:style-name="antwoord">De EG-coördinatieverordening 883/2004 beoogt te voorkomen dat de burger bij grensoverschrijdende (en al dan niet zelfstandige)
               arbeid in meer dan één lidstaat verzekeringsplichtig en daardoor ook meervoudig premieplichtig is. Als feitelijk substantieel
               grensoverschrijdend beroepswerkzaamheden worden verricht, wijst de verordening de lidstaat aan waarvan de wetgeving exclusief
               op een betrokkene van toepassing is. Meestal is dat de wetgeving van het werkland of – als men een zeker deel van dezelfde
               werkzaamheden ook in het woonland verricht – de wetgeving van het woonland. Over elke periode ontstaat daardoor slechts in
               één lidstaat premieverplichtingen, maar ook opbouw van ouderdomspensioen. Elke lidstaat waar men in de actieve periode verzekerd
               en dus premieplichtig is geweest, betaalt uiteindelijk naar rato van die periode een deel van het totale ouderdomspensioen.
            </text:p>
      <text:p text:style-name="antwoord">Indien een ondernemer vooraf of zo spoedig mogelijk daarna grensoverschrijdende arbeid meldt bij het bevoegde socialezekerheidsorgaan,
               verkrijgt hij direct alle informatie over de gevolgen van het grensoverschrijdend gaan werken voor bijvoorbeeld aangifte-
               en premieplicht, ziektekosten-verzekering en pensioenopbouw. Er zijn mij geen signalen bekend, dat deze informatie ontoereikend
               is. 
            </text:p>
      <text:h text:outline-level="2" text:style-name="stuktitel">Vraag 5
            </text:h>
      <text:p text:style-name="vraag">Bent u bereid om te onderzoeken of het mogelijk is om ondernemers de kans te geven eenmaal vóór hun 65ste bij de SVB een zogenaamde
               «AOW-check» te laten doen, waarbij het onderzoek zoals dit nu bij de leeftijd van 65 wordt gedaan, eerder wordt gedaan door
               de SVB, opdat onvoldoende verzekerde ondernemers nog tijd hebben om actie te ondernemen? Zo nee, waarom niet?
            </text:p>
      <text:h text:outline-level="2" text:style-name="stuktitel">Antwoord 5
            </text:h>
      <text:p text:style-name="antwoord">Zoals bij de beantwoording van vraag 2 is aangegeven, kan elke burger op elk moment bedoelde check laten doen. Daarnaast verstrekt
               de SVB in het kader van de overgang naar een positieve verzekerdenregistratie burgers al op steeds jongere leeftijd een vervroegd
               verzekeringsoverzicht. Eventuele misverstanden over de verzekerings- en premieplicht kunnen daardoor in een steeds vroeger
               stadium aan het licht en tot oplossing komen.
            </text:p>
      <text:h text:outline-level="2" text:style-name="stuktitel">Vraag 6
            </text:h>
      <text:p text:style-name="vraag">Kan de door de regering aangestelde «grensmakelaar», die helpt bij het oplossen van  problemen die mensen ondervinden wanneer
               zij in grensgebieden werken en wonen, een rol spelen in bovengenoemde problematiek? Zo ja, welke rol? Zo nee, waarom niet?
            </text:p>
      <text:h text:outline-level="2" text:style-name="stuktitel">Antwoord 6
            </text:h>
      <text:p text:style-name="antwoord">De Taskforce Grensoverschrijdende Samenwerking (GROS), waar de Grensmakelaar voorzitter van is, heeft tot taak in overleg
               met de buurlanden problemen te helpen oplossen die een goede samenwerking in grensregio's in de weg staan. De focus is daarbij
               op knelpunten die grensregio’s niet zelf kunnen oplossen en die in goed overleg met het rijk en buurlanden moeten worden aangepakt.
               De Taskforce en haar voorzitter sturen en stimuleren op hoofdlijnen. De Grensmakelaar zelf heeft als voornaamste taak om partijen
               uit binnen- en buitenland bij elkaar te brengen en hij is het gezicht naar buiten in overleg met buurlanden. 
            </text:p>
      <text:p text:style-name="alineagroep">Het daadwerkelijk oplossen van de knelpunten en het nemen van beslissingen in individuele gevallen is en blijft de verantwoordelijkheid
                  van betrokken departementen en instellingen aan beide zijden van de grens. 
               </text:p>
      <text:p text:style-name="alineagroep.end">In de situatie dat een betrokkene al dan niet onbewust, essentiële en consistente gegevens niet (tijdig) verstrekt of dat
                  die gegevens onjuist blijken te zijn zodat achteraf correctie nodig is, volstaat afstemming tussen SVB, Belastingdienst en
                  het Zusterorgaan. 
               </text:p>
      <text:h text:outline-level="2" text:style-name="stuktitel">Vraag 7
            </text:h>
      <text:p text:style-name="vraag">Vormen problemen rondom grensarbeiders in het algemeen en sociale uitkeringen in het bijzonder, aanleiding om die binnen het
               verband van de Taskforce Grensoverschrijdende samenwerking (GROS) aan de orde te stellen? Zo ja, op welke wijze? Zo nee, waarom
               niet?
            </text:p>
      <text:h text:outline-level="2" text:style-name="stuktitel">Antwoord 7
            </text:h>
      <text:p text:style-name="antwoord">Verschillende knelpunten die besproken worden binnen de Taskforce GROS betreffen de problematiek van grensarbeiders.</text:p>
      <text:p text:style-name="antwoord">Zo heb ik en mijn toenmalige ambtsgenoot Laumann uit Noordrijn Westfalen op 31 maart jl. in Venlo een gezamenlijk informatieportaal
               gelanceerd. Dit webportaal geeft grensarbeiders informatie over zaken als sociale uitkeringen, kinderbijslag, belastingen,
               arbeidsrecht etc. Deze informatie wordt zoveel mogelijk toegesneden op de persoonlijke situatie. Voorbereidingen zijn in gang
               gezet om een soortgelijk portaal met België te ontwikkelen
            </text:p>
      <text:p text:style-name="antwoord">Bij brief van 18 juni 2010 heb ik de Tweede Kamer geïnformeerd over mijn voornemen om onder voorwaarden de mogelijkheid te
               scheppen dat een kennismigrant uit een land buiten de EU die in Duitsland of België wil (blijven) wonen, makkelijker toegang
               kan krijgen tot de Nederlandse arbeidsmarkt. Hiertoe zal de kennismigrantenregeling in de Wet uitvoeringsregels van de Wet
               arbeid vreemdelingen (Wav) worden veranderd en – in het kader van de lopende herziening van Wav – in 2011 in werking tre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